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3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left="-1.251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0251112" text:main-entry="true"/>System Scope<text:alphabetical-index-mark-end text:id="IMark90251112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7">The scope boundary for the system can be defined via the work flow required. <text:s/>The scope starts once an enquiry is initiated and ends once the provided quote has been accepted.</text:p>
        </text:list-header>
      </text:list>
      <text:p text:style-name="Text_20_body">The scope for work flow functionality specifically excludes:</text:p>
      <text:list text:style-name="L2">
        <text:list-item>
          <text:p text:style-name="P1">Tracking of the processes used to generate manual quotations;</text:p>
        </text:list-item>
        <text:list-item>
          <text:p text:style-name="P8">Production of 'ad-hoc' management information reports.</text:p>
        </text:list-item>
      </text:list>
      <text:h text:style-name="Heading_20_2" text:outline-level="2"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is <text:s/>performed manually by I&amp;C sta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9-05T13:14:27</dc:date>
    <dc:language>en-GB</dc:language>
    <meta:editing-cycles>27</meta:editing-cycles>
    <meta:editing-duration>PT10H5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67" meta:character-count="165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</VL:version-list>
</file>