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A00000060095D8036.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20"/>
  <manifest:file-entry manifest:media-type="" manifest:full-path="Versions/Version21"/>
  <manifest:file-entry manifest:media-type="" manifest:full-path="Versions/Version22"/>
  <manifest:file-entry manifest:media-type="" manifest:full-path="Versions/Version23"/>
  <manifest:file-entry manifest:media-type="" manifest:full-path="Versions/Version24"/>
  <manifest:file-entry manifest:media-type="" manifest:full-path="Versions/Version25"/>
  <manifest:file-entry manifest:media-type="" manifest:full-path="Versions/Version26"/>
  <manifest:file-entry manifest:media-type="" manifest:full-path="Versions/Version27"/>
  <manifest:file-entry manifest:media-type="" manifest:full-path="Versions/Version28"/>
  <manifest:file-entry manifest:media-type="" manifest:full-path="Versions/Version29"/>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30"/>
  <manifest:file-entry manifest:media-type="" manifest:full-path="Versions/Version5"/>
  <manifest:file-entry manifest:media-type="" manifest:full-path="Versions/Version31"/>
  <manifest:file-entry manifest:media-type="" manifest:full-path="Versions/Version6"/>
  <manifest:file-entry manifest:media-type="" manifest:full-path="Versions/Version32"/>
  <manifest:file-entry manifest:media-type="" manifest:full-path="Versions/Version7"/>
  <manifest:file-entry manifest:media-type="" manifest:full-path="Versions/Version33"/>
  <manifest:file-entry manifest:media-type="" manifest:full-path="Versions/Version8"/>
  <manifest:file-entry manifest:media-type="" manifest:full-path="Versions/Version34"/>
  <manifest:file-entry manifest:media-type="" manifest:full-path="Versions/Version9"/>
  <manifest:file-entry manifest:media-type="" manifest:full-path="Versions/Version35"/>
  <manifest:file-entry manifest:media-type="" manifest:full-path="Versions/Version36"/>
  <manifest:file-entry manifest:media-type="" manifest:full-path="Versions/Version37"/>
  <manifest:file-entry manifest:media-type="" manifest:full-path="Versions/Version38"/>
  <manifest:file-entry manifest:media-type="" manifest:full-path="Versions/Version39"/>
  <manifest:file-entry manifest:media-type="" manifest:full-path="Versions/Version40"/>
  <manifest:file-entry manifest:media-type="" manifest:full-path="Versions/Version41"/>
  <manifest:file-entry manifest:media-type="" manifest:full-path="Versions/Version42"/>
  <manifest:file-entry manifest:media-type="" manifest:full-path="Versions/Version43"/>
  <manifest:file-entry manifest:media-type="" manifest:full-path="Versions/Version44"/>
  <manifest:file-entry manifest:media-type="" manifest:full-path="Versions/Version45"/>
  <manifest:file-entry manifest:media-type="" manifest:full-path="Versions/Version46"/>
  <manifest:file-entry manifest:media-type="" manifest:full-path="Versions/Version47"/>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P3" style:family="paragraph" style:parent-style-name="Text_20_body">
      <style:paragraph-properties fo:break-before="page"/>
    </style:style>
    <style:style style:name="P4" style:family="paragraph" style:parent-style-name="Standard">
      <style:paragraph-properties fo:break-before="page"/>
    </style:style>
    <style:style style:name="P5" style:family="paragraph" style:parent-style-name="Heading_20_2">
      <style:paragraph-properties fo:break-before="page"/>
    </style:style>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3"/>
    <style:style style:name="P14" style:family="paragraph" style:parent-style-name="Text_20_body" style:list-style-name="L5"/>
    <style:style style:name="P15" style:family="paragraph" style:parent-style-name="Text_20_body" style:list-style-name="L5"/>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6"/>
    <style:style style:name="P19" style:family="paragraph" style:parent-style-name="Text_20_body" style:list-style-name="L6"/>
    <style:style style:name="P20" style:family="paragraph" style:parent-style-name="Text_20_body" style:list-style-name="L6"/>
    <style:style style:name="P21" style:family="paragraph" style:parent-style-name="Text_20_body" style:list-style-name="L6"/>
    <style:style style:name="P22" style:family="paragraph" style:parent-style-name="Text_20_body" style:list-style-name="L6"/>
    <style:style style:name="P23" style:family="paragraph" style:parent-style-name="Text_20_body" style:list-style-name="L6"/>
    <style:style style:name="P24" style:family="paragraph" style:parent-style-name="Text_20_body" style:list-style-name="L6"/>
    <style:style style:name="P25" style:family="paragraph" style:parent-style-name="Text_20_body" style:list-style-name="L6"/>
    <style:style style:name="P26" style:family="paragraph" style:parent-style-name="Text_20_body" style:list-style-name="L6"/>
    <style:style style:name="P27" style:family="paragraph" style:parent-style-name="Text_20_body" style:list-style-name="L7"/>
    <style:style style:name="P28" style:family="paragraph" style:parent-style-name="Text_20_body" style:list-style-name="L7"/>
    <style:style style:name="P29" style:family="paragraph" style:parent-style-name="Text_20_body" style:list-style-name="L7"/>
    <style:style style:name="P30" style:family="paragraph" style:parent-style-name="Text_20_body" style:list-style-name="L7"/>
    <style:style style:name="P31" style:family="paragraph" style:parent-style-name="Text_20_body" style:list-style-name="L7"/>
    <style:style style:name="P32" style:family="paragraph" style:parent-style-name="Text_20_body" style:list-style-name="L7"/>
    <style:style style:name="P33" style:family="paragraph" style:parent-style-name="Text_20_body" style:list-style-name="L7"/>
    <style:style style:name="P34" style:family="paragraph" style:parent-style-name="Text_20_body" style:list-style-name="L7"/>
    <style:style style:name="P35" style:family="paragraph" style:parent-style-name="Text_20_body" style:list-style-name="L7"/>
    <style:style style:name="P36" style:family="paragraph" style:parent-style-name="Text_20_body" style:list-style-name="L7"/>
    <style:style style:name="P37" style:family="paragraph" style:parent-style-name="Text_20_body" style:list-style-name="L7"/>
    <style:style style:name="P38" style:family="paragraph" style:parent-style-name="Text_20_body" style:list-style-name="L8"/>
    <style:style style:name="P39" style:family="paragraph" style:parent-style-name="Text_20_body" style:list-style-name="L8"/>
    <style:style style:name="P40" style:family="paragraph" style:parent-style-name="Text_20_body" style:list-style-name="L8"/>
    <style:style style:name="P41" style:family="paragraph" style:parent-style-name="Text_20_body" style:list-style-name="L8"/>
    <style:style style:name="P42" style:family="paragraph" style:parent-style-name="Text_20_body" style:list-style-name="L8"/>
    <style:style style:name="P43" style:family="paragraph" style:parent-style-name="Text_20_body" style:list-style-name="L9"/>
    <style:style style:name="P44" style:family="paragraph" style:parent-style-name="Text_20_body" style:list-style-name="L9"/>
    <style:style style:name="P45" style:family="paragraph" style:parent-style-name="Text_20_body" style:list-style-name="L9"/>
    <style:style style:name="P46" style:family="paragraph" style:parent-style-name="Text_20_body" style:list-style-name="L9"/>
    <style:style style:name="P47" style:family="paragraph" style:parent-style-name="Text_20_body" style:list-style-name="L9"/>
    <style:style style:name="P48" style:family="paragraph" style:parent-style-name="Text_20_body" style:list-style-name="L9"/>
    <style:style style:name="P49" style:family="paragraph" style:parent-style-name="Text_20_body" style:list-style-name="L4">
      <style:paragraph-properties fo:margin-left="1.251cm" fo:margin-right="0cm" fo:text-indent="0cm" style:auto-text-indent="false"/>
    </style:style>
    <style:style style:name="P50" style:family="paragraph" style:parent-style-name="Text_20_body" style:list-style-name="L4">
      <style:paragraph-properties fo:margin-left="1.251cm" fo:margin-right="0cm" fo:text-indent="0cm" style:auto-text-indent="false"/>
    </style:style>
    <style:style style:name="T1" style:family="text">
      <style:text-properties style:font-name="Arial" style:font-name-complex="Ari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ragraph-content" style:horizontal-pos="from-left" style:horizontal-rel="paragraph"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tracked-changes text:track-changes="false">
        <text:changed-region text:id="ct124278936">
          <text:insertion>
            <office:change-info>
              <dc:creator>Jamie Priest</dc:creator>
              <dc:date>2007-08-31T16:48:03</dc:date>
            </office:change-info>
          </text:insertion>
        </text:changed-region>
        <text:changed-region text:id="ct126066368">
          <text:insertion>
            <office:change-info>
              <dc:creator>Jamie Priest</dc:creator>
              <dc:date>2007-08-31T16:48:03</dc:date>
            </office:change-info>
          </text:insertion>
        </text:changed-region>
        <text:changed-region text:id="ct173881648">
          <text:deletion>
            <office:change-info>
              <dc:creator>Jamie Priest</dc:creator>
              <dc:date>2007-08-31T16:48:03</dc:date>
            </office:change-info>
            <text:p text:style-name="Text_20_body"><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06648128" text:main-entry="true"/>System Process<text:alphabetical-index-mark-end text:id="IMark106648128"/></text:h>
      <text:p text:style-name="Text_20_body">This section of the document describes the processes and tasks performed by the webMIP system. It details the processes from the initiation of an enquiry to the final quotation and briefly describes some of the processes required to administer the system. The limitations and constraints placed upon these tasks and processes are described previously in the System Scope section of this document.</text:p>
      <text:p text:style-name="Text_20_body">The quotation process is driven by the supplier agents. There are three main stages to the quote process:</text:p>
      <text:list text:style-name="L1">
        <text:list-item>
          <text:p text:style-name="P6">Enquiry. The user fills in a questionnaire, providing data relating to the meter, <text:s/>the meter site, and environment;</text:p>
        </text:list-item>
        <text:list-item>
          <text:p text:style-name="P6">Quote generation. If the enquiry is submitted then a quote is generated detailing the costs of the specified meter and any add-ons;</text:p>
        </text:list-item>
        <text:list-item>
          <text:p text:style-name="P6">Quote acceptance. If a quote is accepted by the user then the quote turns into a Job, (at this point the job is outside the scope of webMIP functionality).</text:p>
        </text:list-item>
      </text:list>
      <text:p text:style-name="Text_20_body">The webMIP system provides a quick and easy interface for agents to request a quotation on-line. Agents may also phone, fax, email or post a request for a quote; in these cases the enquiry is entered into webMIP by an I&amp;C User on behalf of the agent. </text:p>
      <text:p text:style-name="Text_20_body">The user logs into the system using a user name and password. Each user is associated with a single supplier on whose behalf they perform work. If the user is a member of the I&amp;C team then the user selects the user name of the agent on whose behalf they are entering the enquiry information.</text:p>
      <text:h text:style-name="Heading_20_2" text:outline-level="2">Enquiry</text:h>
      <text:p text:style-name="Text_20_body">The system allows the user to perform the following primary functions:</text:p>
      <text:list text:style-name="L2">
        <text:list-item>
          <text:p text:style-name="P9">Create a new enquiry;</text:p>
        </text:list-item>
        <text:list-item>
          <text:p text:style-name="P9">Amend an existing enquiry;</text:p>
        </text:list-item>
        <text:list-item>
          <text:p text:style-name="P9">Copy an existing enquiry to create a new enquiry.</text:p>
        </text:list-item>
      </text:list>
      <text:p text:style-name="Text_20_body">The complete list of enquiry data items are described in Appendix <text:reference-ref text:reference-format="chapter" text:ref-name="AppendixDataItems"/>.</text:p>
      <text:h text:style-name="Heading_20_3" text:outline-level="3">Create a new enquiry</text:h>
      <text:p text:style-name="Text_20_body">The system generates and records a unique enquiry reference for the new enquiry. The system records supplier-related information against the new enquiry by referring to the user agent details to find the supplier on whose behalf the user performs work. The system records the user details against the enquiry.</text:p>
      <text:p text:style-name="Text_20_body">The user enters site location information and then fills in the questionnaire.</text:p>
      <text:p text:style-name="Text_20_body">The questionnaire is presented as a series of questions (either grouped or singular) on a succession of screens. The system records the answers to questions when the user completes a screen. The system alters the 'flow' of questions depending on the answers given to previous questions. Each question may have 'help' associated with it that is presented to the user on request. The user is able to exit from the questionnaire before all the questions have been answered: the user may choose to amend or complete the enquiry at a later date.</text:p>
      <text:p text:style-name="Text_20_body">When the questionnaire is completed, the user is able to request a quote.</text:p>
      <text:h text:style-name="Heading_20_3" text:outline-level="3">Amend an existing enquiry</text:h>
      <text:p text:style-name="Text_20_body">The user searches for existing enquiries using the unique enquiry reference, transaction reference, post code or MPRN of an enquiry. The system limits the enquiries that can be queried to those associated with <text:change-start text:change-id="ct124278936"/>the <text:change-end text:change-id="ct124278936"/>supplier on whose behalf the user performs work: the queried enquiries may have been created by other users. If the enquiry has not been marked as 'quoted for', the user is able to amend the enquiry.</text:p>
      <text:p text:style-name="Text_20_body">The user may amend the site location information, completed questions from the questionnaire or complete unanswered questions.</text:p>
      <text:p text:style-name="Text_20_body">When the questionnaire is completed, the user is able to request a quote.</text:p>
      <text:h text:style-name="Heading_20_3" text:outline-level="3">Copy an existing enquiry to create a new enquiry</text:h>
      <text:p text:style-name="Text_20_body">The user searches for existing enquiries using the unique enquiry reference, transaction reference, post code or MPRN of an enquiry. The system limits the enquiries that can be queried to those associated with the supplier on whose behalf the user performs work: the queried enquiries may have been created by other users.</text:p>
      <text:p text:style-name="Text_20_body">The system allows Agents and I&amp;C users to create a new enquiry by selecting an existing enquiry and copying the details of that enquiry. The system generates and records a unique enquiry reference for the new enquiry. The system amends the new enquiry by applying the current Agents details and removing any files associated with the original enquiry.</text:p>
      <text:p text:style-name="Text_20_body">The user is able to amend the new enquiry.</text:p>
      <text:h text:style-name="Heading_20_2" text:outline-level="2">Questionnaire Flow Chart</text:h>
      <text:p text:style-name="Text_20_body">In order for the user to receive a quote, a short questionnaire needs to be completed. <text:s/>The webMIP system prompts the user to answer the questions. <text:s/>Some questions within the questionnaire are dependent on answers from other questions. The following three illustrations describe the overall flow of the enquiry questions.</text:p>
      <text:p text:style-name="P3"><draw:frame draw:style-name="fr1" draw:name="Frame1" text:anchor-type="paragraph" svg:width="15.337cm" draw:z-index="15"><draw:text-box fo:min-height="22.225cm"><text:p text:style-name="Illustration"><draw:frame draw:style-name="fr3" draw:name="graphics2" text:anchor-type="paragraph" svg:x="0.004cm" svg:y="0.002cm" svg:width="16.999cm" style:rel-width="100%" svg:height="24.042cm" style:rel-height="scale" draw:z-index="16"><draw:image xlink:href="../QuestionnaireFlowchartFromFlipChartSlide1.png" xlink:type="simple" xlink:show="embed" xlink:actuate="onLoad"/></draw:frame>Illustration <text:sequence text:ref-name="refIllustration0" text:name="Illustration" text:formula="ooow:Illustration+1" style:num-format="1">1</text:sequence>: Questionnaire Flow Chart - Slide 1</text:p></draw:text-box></draw:frame></text:p>
      <text:p text:style-name="P3"><draw:frame draw:style-name="fr1" draw:name="Frame2" text:anchor-type="paragraph" svg:width="15.226cm" draw:z-index="17"><draw:text-box fo:min-height="22.341cm"><text:p text:style-name="Illustration"><draw:frame draw:style-name="fr3" draw:name="graphics3" text:anchor-type="paragraph" svg:x="0.004cm" svg:y="0.002cm" svg:width="16.999cm" style:rel-width="100%" svg:height="24.042cm" style:rel-height="scale" draw:z-index="18"><draw:image xlink:href="../QuestionnaireFlowchartFromFlipChartSlide2.png" xlink:type="simple" xlink:show="embed" xlink:actuate="onLoad"/></draw:frame>Illustration <text:sequence text:ref-name="refIllustration1" text:name="Illustration" text:formula="ooow:Illustration+1" style:num-format="1">2</text:sequence>: Questionnaire Flow Chart - Slide 2</text:p></draw:text-box></draw:frame></text:p>
      <text:p text:style-name="P3"><draw:frame draw:style-name="fr1" draw:name="Frame3" text:anchor-type="paragraph" svg:width="15.425cm" draw:z-index="19"><draw:text-box fo:min-height="22.585cm"><text:p text:style-name="Illustration"><draw:frame draw:style-name="fr3" draw:name="graphics4" text:anchor-type="paragraph" svg:x="0.004cm" svg:y="0.002cm" svg:width="16.999cm" style:rel-width="100%" svg:height="24.042cm" style:rel-height="scale" draw:z-index="20"><draw:image xlink:href="../QuestionnaireFlowchartFromFlipChartSlide3.png" xlink:type="simple" xlink:show="embed" xlink:actuate="onLoad"/></draw:frame>Illustration <text:sequence text:ref-name="refIllustration2" text:name="Illustration" text:formula="ooow:Illustration+1" style:num-format="1">3</text:sequence>: Questionnaire Flow Chart - Slide 3</text:p></draw:text-box></draw:frame></text:p>
      <text:h text:style-name="P5" text:outline-level="2">Quote generation</text:h>
      <text:p text:style-name="Text_20_body">The system generates quote(s) on request against enquiries that have not already been marked as 'quoted for'. There are two methods of quote generation:</text:p>
      <text:list text:style-name="L3">
        <text:list-item>
          <text:p text:style-name="P12">Automatic quotation. The system produces a quote without manual intervention;</text:p>
        </text:list-item>
        <text:list-item>
          <text:p text:style-name="P12">Manual quotation. The system is unable to automatically produce a quote and relies on a manual process to produce the quotation off line. </text:p>
        </text:list-item>
      </text:list>
      <text:p text:style-name="Text_20_body">The rules in <text:sequence-ref text:reference-format="category-and-value" text:ref-name="refIllustration3">Illustration 4</text:sequence-ref> show whether an enquiry results in an automatic or manual quotation.</text:p>
      <text:p text:style-name="Text_20_body">In addition to the inability of the system to produce an automatic quotation, the requirement for a site survey causes the need for a manual quotation.</text:p>
      <text:p text:style-name="Text_20_body">The following LP jobs require a site survey:</text:p>
      <text:list text:style-name="L4">
        <text:list-item>
          <text:p text:style-name="P49">Relocation;</text:p>
        </text:list-item>
        <text:list-item>
          <text:p text:style-name="P49">Exchange where an upgrade is greater than one size e.g. 16 up to 40.</text:p>
        </text:list-item>
      </text:list>
      <text:p text:style-name="Text_20_body"><draw:frame draw:style-name="fr4" draw:name="graphics1" text:anchor-type="paragraph" svg:x="0.25cm" svg:width="14.54cm" svg:height="20.031cm" draw:z-index="0"><draw:image xlink:href="../bespoke_or_standard_job.png" xlink:type="simple" xlink:show="embed" xlink:actuate="onLoad"/></draw:frame></text:p>
      <text:p text:style-name="Illustration"><text:reference-mark-start text:name="AutomaticOrManualFlowChart"/>Illustration <text:sequence text:ref-name="refIllustration3" text:name="Illustration" text:formula="ooow:Illustration+1" style:num-format="1">4</text:sequence>: Automatic or Manual Quotation Flow Chart<text:reference-mark-end text:name="AutomaticOrManualFlowChart"/></text:p>
      <text:h text:style-name="Heading_20_3" text:outline-level="3">Automatic quotation</text:h>
      <text:p text:style-name="Text_20_body">Quotations are based on the system's ability to select meter modules that match the enquiry requirements.</text:p>
      <text:h text:style-name="Heading_20_4" text:outline-level="4">Meter module selection</text:h>
      <text:p text:style-name="Text_20_body">Meter modules are selected using the following enquiry details:</text:p>
      <text:list text:style-name="L5">
        <text:list-item>
          <text:p text:style-name="P14">Inlet Pressure;</text:p>
        </text:list-item>
        <text:list-item>
          <text:p text:style-name="P14">Outlet Pressure;</text:p>
        </text:list-item>
        <text:list-item>
          <text:p text:style-name="P14">Qmax;</text:p>
        </text:list-item>
      </text:list>
      <text:p text:style-name="Text_20_body">Each meter module is associated with a single housing and this is selected if the enquiry requests it.</text:p>
      <text:p text:style-name="Text_20_body">Each meter module is associated with a single base and this is selected if the enquiry requests it.</text:p>
      <text:p text:style-name="Text_20_body">For Adversarial removal jobs, a caveat is placed in the automated quote stating that any purging costs will be transferred back to the customer after the job in the form of a variation.</text:p>
      <text:p text:style-name="Text_20_body">For enquiries without a housing option selected, the minimum housing dimension requirements are provided.</text:p>
      <text:h text:style-name="Heading_20_4" text:outline-level="4">Meter module quote</text:h>
      <text:p text:style-name="Text_20_body">The system produces a quote for each selected meter module. The following items of data are provided with each of the meter modules listed:</text:p>
      <text:list text:style-name="L6">
        <text:list-item>
          <text:p text:style-name="P17">Meter module name – The name/description of the meter module</text:p>
        </text:list-item>
        <text:list-item>
          <text:p text:style-name="P17">Module cost – the cost to the agent for the individual module</text:p>
        </text:list-item>
        <text:list-item>
          <text:p text:style-name="P17">Base cost – The cost of the base to the agent</text:p>
        </text:list-item>
        <text:list-item>
          <text:p text:style-name="P17">Housing cost – The cost of the housing (if selected)</text:p>
        </text:list-item>
        <text:list-item>
          <text:p text:style-name="P17">Total cost – The total cost of the module and the chosen add-ons</text:p>
        </text:list-item>
        <text:list-item>
          <text:p text:style-name="P17">Contract Lead time – The number of days that the job must be completed within (after quote acceptance)</text:p>
        </text:list-item>
        <text:list-item>
          <text:p text:style-name="P17">Qmax – The Qmax value for the module, in kWh</text:p>
        </text:list-item>
        <text:list-item>
          <text:p text:style-name="P17">Housing size – The size of the housing required for the module</text:p>
        </text:list-item>
        <text:list-item>
          <text:p text:style-name="P17">Inlet orientation – The orientation of the inlet pipework</text:p>
        </text:list-item>
        <text:list-item>
          <text:p text:style-name="P17">Outlet orientation – The orientation of the outlet pipework</text:p>
        </text:list-item>
      </text:list>
      <text:h text:style-name="Heading_20_4" text:outline-level="4">Meter module detailed report</text:h>
      <text:p text:style-name="Text_20_body">Once a quote is accepted the system produces a more detailed report document containing a description of the module and the appropriate add-ons. The detailed report document contains the following data items:</text:p>
      <text:list text:style-name="L7">
        <text:list-item>
          <text:p text:style-name="P27">Module name – The name of the module</text:p>
        </text:list-item>
        <text:list-item>
          <text:p text:style-name="P27">Qmax – The Qmax value for the module, in kWh</text:p>
        </text:list-item>
        <text:list-item>
          <text:p text:style-name="P27">Qmin – The Qmin value for the module, in kWh</text:p>
        </text:list-item>
        <text:list-item>
          <text:p text:style-name="P27">Service Pressure – The service pressure category for the module (eg. LP)</text:p>
        </text:list-item>
        <text:list-item>
          <text:p text:style-name="P27">Meter Pressure – The meter pressure, mbar (eg. 21)</text:p>
        </text:list-item>
        <text:list-item>
          <text:p text:style-name="P27">Module Lead Time – The number of days that the job must be completed with (after quote acceptance) </text:p>
        </text:list-item>
        <text:list-item>
          <text:p text:style-name="P27">Dimensions – The width, depth and height of the module, in mm</text:p>
        </text:list-item>
        <text:list-item>
          <text:p text:style-name="P27">Weight – The weight of the module, in kg</text:p>
        </text:list-item>
        <text:list-item>
          <text:p text:style-name="P27">Inlet – The inlet orientation configuration</text:p>
        </text:list-item>
        <text:list-item>
          <text:p text:style-name="P27">Outlet – The outlet orientation configuration</text:p>
        </text:list-item>
        <text:list-item>
          <text:p text:style-name="P27">Module Cost – The cost of the module</text:p>
        </text:list-item>
      </text:list>
      <text:p text:style-name="Text_20_body">An additional <text:s/>list of selected module add-ons is provided with the following data items displayed for each add-on:</text:p>
      <text:list text:style-name="L8">
        <text:list-item>
          <text:p text:style-name="P38">Accessory – The name of the add-on</text:p>
        </text:list-item>
        <text:list-item>
          <text:p text:style-name="P38">Cost – The cost of the add-on</text:p>
        </text:list-item>
        <text:list-item>
          <text:p text:style-name="P38">Lead time – The lead time (if appropriate) for delivering/fitting the add-on</text:p>
        </text:list-item>
        <text:list-item>
          <text:p text:style-name="P38">Dimensions – The width, depth and height of the add-on</text:p>
        </text:list-item>
        <text:list-item>
          <text:p text:style-name="P38">Weight – The weight of the add-on in kg</text:p>
        </text:list-item>
      </text:list>
      <text:p text:style-name="Text_20_body">There is an additional total line for the list of add-ons, that totals the collective costs of the add-ons.</text:p>
      <text:p text:style-name="Text_20_body">The system generates costs for the module dependant on the installation address. The regional structure will be based on postcode data provided by National Grid Metering I&amp;C. See Appendix <text:reference-ref text:reference-format="chapter" text:ref-name="AppendixSystemData"/> for further information.</text:p>
      <text:h text:style-name="Heading_20_3" text:outline-level="3">Manual quote generation</text:h>
      <text:p text:style-name="Text_20_body">Where the system is unable to automatically produce a quotation, the system supports a manual process of uploading a quotation document generated off-line and making it available to the user. The system has no knowledge of the contents of the manual quotation.</text:p>
      <text:h text:style-name="Heading_20_2" text:outline-level="2">Quote acceptance</text:h>
      <text:p text:style-name="Text_20_body">The user searches for existing enquiries using the unique enquiry reference, transaction reference, post code or MPRN of an enquiry. The system limits the enquiries that can be queried to those associated with <text:change-start text:change-id="ct126066368"/>the <text:change-end text:change-id="ct126066368"/>supplier on whose behalf the user performs work: the queried enquiries may have been created by other users. The user is able to view the quote(s) associated with an enquiry where either the enquiry has been marked as 'quoted for' and the quotes have not lapsed or the enquiry has been marked as 'complete'.</text:p>
      <text:p text:style-name="Text_20_body">The user is able to select a quote and view the detailed report.</text:p>
      <text:p text:style-name="Text_20_body">The user rejects quotes by selecting from the list and choosing the 'reject' option. The user is asked to enter a reason for the rejection. The user is given the opportunity to fill in a free text field of 250 characters and select from a list of the following reasons:</text:p>
      <text:list text:style-name="L9">
        <text:list-item>
          <text:p text:style-name="P43">Too expensive</text:p>
        </text:list-item>
        <text:list-item>
          <text:p text:style-name="P43">Lead time too long</text:p>
        </text:list-item>
        <text:list-item>
          <text:p text:style-name="P43">Used competitor</text:p>
        </text:list-item>
        <text:list-item>
          <text:p text:style-name="P43">No longer required</text:p>
        </text:list-item>
        <text:list-item>
          <text:p text:style-name="P43">Speculative enquiry</text:p>
        </text:list-item>
        <text:list-item>
          <text:p text:style-name="P43">Customer changed supplier</text:p>
        </text:list-item>
      </text:list>
      <text:p text:style-name="Text_20_body">A rejected quote cannot be subsequently accepted. The system marks the enquiry as 'complete' if all quotes have been rejected.</text:p>
      <text:p text:style-name="Text_20_body">The user accepts a quote by selecting from the list and choosing the 'accept' option. The system records the details of the user against the enquiry. The system marks the enquiry as 'complete'. An accepted quote cannot be subsequently rejected. An enquiry cannot have more than one accepted quote. The system uses email to contact the I&amp;C department with details of the accepted quote(see the Communication section of this document for further information). At this point the system also provides the user with <text:change text:change-id="ct173881648"/>a list of possible forms that need filling in or what to do next.</text:p>
      <text:p text:style-name="Text_20_body">Quotes that have not been accepted or rejected lapse after 90 days. Quotes that have lapsed cannot be viewed by the user. The system marks the enquiry as 'complete'. </text:p>
      <text:h text:style-name="Heading_20_2" text:outline-level="2">System Process Map</text:h>
      <text:p text:style-name="Text_20_body">The following illustrations show the overall flow of the Quotation Processes.</text:p>
      <text:p text:style-name="P3"><draw:frame draw:style-name="fr1" draw:name="Frame4" text:anchor-type="paragraph" svg:width="15.356cm" draw:z-index="21"><draw:text-box fo:min-height="22.56cm"><text:p text:style-name="Illustration"><draw:frame draw:style-name="fr3" draw:name="graphics5" text:anchor-type="paragraph" svg:x="0.004cm" svg:y="0.002cm" svg:width="16.999cm" style:rel-width="100%" svg:height="24.042cm" style:rel-height="scale" draw:z-index="22"><draw:image xlink:href="../system_process_mapSlide1.png" xlink:type="simple" xlink:show="embed" xlink:actuate="onLoad"/></draw:frame>Illustration <text:sequence text:ref-name="refIllustration4" text:name="Illustration" text:formula="ooow:Illustration+1" style:num-format="1">5</text:sequence>: System Process Map - Slide 1</text:p></draw:text-box></draw:frame></text:p>
      <text:p text:style-name="P4"><draw:frame draw:style-name="fr1" draw:name="Frame5" text:anchor-type="paragraph" svg:width="15.323cm" draw:z-index="23"><draw:text-box fo:min-height="22.534cm"><text:p text:style-name="Illustration"><draw:frame draw:style-name="fr3" draw:name="graphics6" text:anchor-type="paragraph" svg:x="0.004cm" svg:y="0.002cm" svg:width="16.999cm" style:rel-width="100%" svg:height="24.042cm" style:rel-height="scale" draw:z-index="24"><draw:image xlink:href="../system_process_mapSlide2.png" xlink:type="simple" xlink:show="embed" xlink:actuate="onLoad"/></draw:frame>Illustration <text:sequence text:ref-name="refIllustration5" text:name="Illustration" text:formula="ooow:Illustration+1" style:num-format="1">6</text:sequence>: System Process Map - Slide 2</text:p></draw:text-box></draw:frame></text:p>
      <text:p text:style-name="P3"><draw:frame draw:style-name="fr1" draw:name="Frame6" text:anchor-type="paragraph" svg:width="15.429cm" draw:z-index="25"><draw:text-box fo:min-height="22.398cm"><text:p text:style-name="Illustration"><draw:frame draw:style-name="fr3" draw:name="graphics7" text:anchor-type="paragraph" svg:x="0.004cm" svg:y="0.002cm" svg:width="16.999cm" style:rel-width="100%" svg:height="24.042cm" style:rel-height="scale" draw:z-index="26"><draw:image xlink:href="../system_process_mapSlide3.png" xlink:type="simple" xlink:show="embed" xlink:actuate="onLoad"/></draw:frame>Illustration <text:sequence text:ref-name="refIllustration6" text:name="Illustration" text:formula="ooow:Illustration+1" style:num-format="1">7</text:sequence>: System Process Map - Slide 3</text:p></draw:text-box></draw:frame></text:p>
      <text:p text:style-name="P3"><draw:frame draw:style-name="fr1" draw:name="Frame7" text:anchor-type="paragraph" svg:width="14.651cm" draw:z-index="27"><draw:text-box fo:min-height="22.564cm"><text:p text:style-name="Illustration"><draw:frame draw:style-name="fr3" draw:name="graphics8" text:anchor-type="paragraph" svg:x="0.004cm" svg:y="0.002cm" svg:width="16.999cm" style:rel-width="100%" svg:height="24.042cm" style:rel-height="scale" draw:z-index="28"><draw:image xlink:href="../system_process_mapSlide4.png" xlink:type="simple" xlink:show="embed" xlink:actuate="onLoad"/></draw:frame>Illustration <text:sequence text:ref-name="refIllustration7" text:name="Illustration" text:formula="ooow:Illustration+1" style:num-format="1">8</text:sequence>: System Process Map - Slide 4</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left" style:horizontal-rel="paragraph-content" fo:padding="0cm" fo:border="none" style:shadow="non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T1" style:family="text">
      <style:text-properties style:font-name="Arial" style:font-name-complex="Arial"/>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s13" text:anchor-type="paragraph" svg:width="3.29cm" svg:height="1.45cm" draw:z-index="14"><draw:image xlink:href="Pictures/10000000000000DA00000060095D8036.png" xlink:type="simple" xlink:show="embed" xlink:actuate="onLoad"/></draw:frame></text:p>
        <text:p text:style-name="Header"/>
        <text:p text:style-name="Header"/>
      </style:header>
      <style:footer>
        <text:p text:style-name="P1"/>
        <text:p text:style-name="P2"><text:span text:style-name="T1">Page </text:span><text:span text:style-name="T1"><text:page-number text:select-page="current">14</text:page-number></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1:01</meta:creation-date>
    <dc:creator>Jamie Priest</dc:creator>
    <dc:date>2007-08-31T17:11:28</dc:date>
    <meta:printed-by>Andrew Hardy</meta:printed-by>
    <meta:print-date>2007-08-17T11:45:42</meta:print-date>
    <dc:language>en-GB</dc:language>
    <meta:editing-cycles>82</meta:editing-cycles>
    <meta:editing-duration>P3DT10H55M31S</meta:editing-duration>
    <meta:user-defined meta:name="Info 1"/>
    <meta:user-defined meta:name="Info 2"/>
    <meta:user-defined meta:name="Info 3"/>
    <meta:user-defined meta:name="Info 4"/>
    <meta:document-statistic meta:table-count="0" meta:image-count="9" meta:object-count="0" meta:page-count="14" meta:paragraph-count="109" meta:word-count="1810" meta:character-count="10790"/>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entry VL:title="Version6" VL:comment="Automatically saved version" VL:creator="Jamie Priest" dc:date-time="2007-08-14T12:07:19"/>
  <VL:version-entry VL:title="Version7" VL:comment="Automatically saved version" VL:creator="Andrew Hardy" dc:date-time="2007-08-14T17:11:13"/>
  <VL:version-entry VL:title="Version8" VL:comment="Automatically saved version" VL:creator="Andrew Hardy" dc:date-time="2007-08-15T12:40:22"/>
  <VL:version-entry VL:title="Version9" VL:comment="Automatically saved version" VL:creator="Andrew Hardy" dc:date-time="2007-08-15T13:27:58"/>
  <VL:version-entry VL:title="Version10" VL:comment="Automatically saved version" VL:creator="Andrew Hardy" dc:date-time="2007-08-16T17:05:54"/>
  <VL:version-entry VL:title="Version11" VL:comment="Automatically saved version" VL:creator="Andrew Hardy" dc:date-time="2007-08-17T16:49:18"/>
  <VL:version-entry VL:title="Version12" VL:comment="Automatically saved version" VL:creator="Andrew Hardy" dc:date-time="2007-08-20T10:53:19"/>
  <VL:version-entry VL:title="Version13" VL:comment="Automatically saved version" VL:creator="Andrew Hardy" dc:date-time="2007-08-20T12:04:07"/>
  <VL:version-entry VL:title="Version14" VL:comment="Automatically saved version" VL:creator="Jamie Priest" dc:date-time="2007-08-20T16:17:02"/>
  <VL:version-entry VL:title="Version15" VL:comment="Automatically saved version" VL:creator="Jamie Priest" dc:date-time="2007-08-21T16:03:36"/>
  <VL:version-entry VL:title="Version16" VL:comment="Automatically saved version" VL:creator="Jamie Priest" dc:date-time="2007-08-23T11:05:19"/>
  <VL:version-entry VL:title="Version17" VL:comment="Automatically saved version" VL:creator="Jamie Priest" dc:date-time="2007-08-24T10:34:20"/>
  <VL:version-entry VL:title="Version18" VL:comment="Automatically saved version" VL:creator="Jamie Priest" dc:date-time="2007-08-24T11:27:09"/>
  <VL:version-entry VL:title="Version19" VL:comment="Automatically saved version" VL:creator="Andrew Hardy" dc:date-time="2007-08-28T11:32:40"/>
  <VL:version-entry VL:title="Version20" VL:comment="Automatically saved version" VL:creator="Andrew Hardy" dc:date-time="2007-08-28T11:55:36"/>
  <VL:version-entry VL:title="Version21" VL:comment="Automatically saved version" VL:creator="Andrew Hardy" dc:date-time="2007-08-29T11:10:14"/>
  <VL:version-entry VL:title="Version22" VL:comment="Automatically saved version" VL:creator="Andrew Hardy" dc:date-time="2007-08-29T11:20:30"/>
  <VL:version-entry VL:title="Version23" VL:comment="Automatically saved version" VL:creator="Andrew Hardy" dc:date-time="2007-08-29T11:43:06"/>
  <VL:version-entry VL:title="Version24" VL:comment="Automatically saved version" VL:creator="Andrew Hardy" dc:date-time="2007-08-29T11:49:03"/>
  <VL:version-entry VL:title="Version25" VL:comment="Automatically saved version" VL:creator="Andrew Hardy" dc:date-time="2007-08-29T11:54:55"/>
  <VL:version-entry VL:title="Version26" VL:comment="Automatically saved version" VL:creator="Andrew Hardy" dc:date-time="2007-08-29T12:31:53"/>
  <VL:version-entry VL:title="Version27" VL:comment="Automatically saved version" VL:creator="Andrew Hardy" dc:date-time="2007-08-29T13:53:35"/>
  <VL:version-entry VL:title="Version28" VL:comment="Automatically saved version" VL:creator="Andrew Hardy" dc:date-time="2007-08-29T14:04:43"/>
  <VL:version-entry VL:title="Version29" VL:comment="Automatically saved version" VL:creator="Andrew Hardy" dc:date-time="2007-08-29T14:18:54"/>
  <VL:version-entry VL:title="Version30" VL:comment="Automatically saved version" VL:creator="Andrew Hardy" dc:date-time="2007-08-29T15:20:34"/>
  <VL:version-entry VL:title="Version31" VL:comment="Automatically saved version" VL:creator="Andrew Hardy" dc:date-time="2007-08-29T15:27:11"/>
  <VL:version-entry VL:title="Version32" VL:comment="Automatically saved version" VL:creator="Andrew Hardy" dc:date-time="2007-08-29T15:28:28"/>
  <VL:version-entry VL:title="Version33" VL:comment="Automatically saved version" VL:creator="Andrew Hardy" dc:date-time="2007-08-29T15:30:11"/>
  <VL:version-entry VL:title="Version34" VL:comment="Automatically saved version" VL:creator="Andrew Hardy" dc:date-time="2007-08-29T15:52:19"/>
  <VL:version-entry VL:title="Version35" VL:comment="Automatically saved version" VL:creator="Andrew Hardy" dc:date-time="2007-08-29T15:54:22"/>
  <VL:version-entry VL:title="Version36" VL:comment="Automatically saved version" VL:creator="Andrew Hardy" dc:date-time="2007-08-29T16:11:28"/>
  <VL:version-entry VL:title="Version37" VL:comment="Automatically saved version" VL:creator="Andrew Hardy" dc:date-time="2007-08-29T16:20:10"/>
  <VL:version-entry VL:title="Version38" VL:comment="Automatically saved version" VL:creator="Andrew Hardy" dc:date-time="2007-08-29T16:44:00"/>
  <VL:version-entry VL:title="Version39" VL:comment="Automatically saved version" VL:creator="Andrew Hardy" dc:date-time="2007-08-29T16:45:20"/>
  <VL:version-entry VL:title="Version40" VL:comment="Automatically saved version" VL:creator="Andrew Hardy" dc:date-time="2007-08-29T16:46:20"/>
  <VL:version-entry VL:title="Version41" VL:comment="Automatically saved version" VL:creator="Andrew Hardy" dc:date-time="2007-08-30T10:35:15"/>
  <VL:version-entry VL:title="Version42" VL:comment="Automatically saved version" VL:creator="Andrew Hardy" dc:date-time="2007-08-30T11:28:18"/>
  <VL:version-entry VL:title="Version43" VL:comment="Automatically saved version" VL:creator="Andrew Hardy" dc:date-time="2007-08-30T14:18:03"/>
  <VL:version-entry VL:title="Version44" VL:comment="Automatically saved version" VL:creator="Andrew Hardy" dc:date-time="2007-08-30T17:17:37"/>
  <VL:version-entry VL:title="Version45" VL:comment="Automatically saved version" VL:creator="Jamie Priest" dc:date-time="2007-08-31T16:31:24"/>
  <VL:version-entry VL:title="Version46" VL:comment="Automatically saved version" VL:creator="Jamie Priest" dc:date-time="2007-08-31T16:48:04"/>
  <VL:version-entry VL:title="Version47" VL:comment="Automatically saved version" VL:creator="Jamie Priest" dc:date-time="2007-08-31T17:03:11"/>
</VL:version-list>
</file>