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fo:min-height="0.762cm"/>
    </style:style>
    <style:style style:name="gr6" style:family="graphic" style:parent-style-name="standard">
      <style:graphic-properties draw:marker-end="Arrow" draw:marker-end-width="0.3cm"/>
    </style:style>
    <style:style style:name="gr7" style:family="graphic" style:parent-style-name="standard">
      <style:graphic-properties draw:stroke="none" svg:stroke-color="#000000" draw:fill="none" draw:fill-color="#ffffff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5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  <style:text-properties fo:font-size="14pt"/>
    </style:style>
    <style:style style:name="P6" style:family="paragraph">
      <style:paragraph-properties fo:text-align="center"/>
      <style:text-properties fo:font-size="16pt"/>
    </style:style>
    <style:style style:name="P7" style:family="paragraph">
      <style:paragraph-properties fo:margin-left="0cm" fo:margin-right="0cm" fo:text-align="center" fo:text-indent="0cm"/>
      <style:text-properties fo:font-size="12pt"/>
    </style:style>
    <style:style style:name="T1" style:family="text">
      <style:text-properties fo:font-size="15pt"/>
    </style:style>
    <style:style style:name="T2" style:family="text">
      <style:text-properties fo:font-size="14pt"/>
    </style:style>
    <style:style style:name="T3" style:family="text">
      <style:text-properties fo:font-size="16pt"/>
    </style:style>
    <style:style style:name="T4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id="id4" draw:layer="layout" svg:width="5.5cm" svg:height="3cm" svg:x="7.5cm" svg:y="14.5cm">
          <text:p text:style-name="P1"><text:span text:style-name="T1">Standard</text:span></text:p>
          <text:p text:style-name="P1"><text:span text:style-name="T1">Job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7" draw:layer="layout" svg:width="2.4cm" svg:height="2.04cm" svg:x="9cm" svg:y="26.5cm">
          <text:p text:style-name="P1">Q8</text:p>
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1" draw:text-style-name="P1" draw:id="id8" draw:layer="layout" svg:width="2cm" svg:height="2cm" svg:x="16.5cm" svg:y="15cm">
          <text:p text:style-name="P1">Q9</text:p>
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1" draw:text-style-name="P3" draw:id="id1" draw:layer="layout" svg:width="5.5cm" svg:height="3cm" svg:x="7.5cm" svg:y="2cm">
          <text:p text:style-name="P1">Supplier Details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3" draw:id="id2" draw:layer="layout" svg:width="5.5cm" svg:height="3cm" svg:x="7.5cm" svg:y="6cm">
          <text:p text:style-name="P1">Consumer Details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3" draw:id="id3" draw:layer="layout" svg:width="5.5cm" svg:height="3cm" svg:x="7.5cm" svg:y="10cm">
          <text:p text:style-name="P1">Q5.</text:p>
          <text:p text:style-name="P1">Job Type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3" draw:id="id5" draw:layer="layout" svg:width="5.5cm" svg:height="3cm" svg:x="7.5cm" svg:y="18.5cm">
          <text:p text:style-name="P1">Q6.</text:p>
          <text:p text:style-name="P1">Service Pressure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3" draw:id="id6" draw:layer="layout" svg:width="5.5cm" svg:height="3cm" svg:x="7.5cm" svg:y="22.5cm">
          <text:p text:style-name="P1">Q7.</text:p>
          <text:p text:style-name="P1">Required Meter</text:p>
          <text:p text:style-name="P1">Pressure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onnector draw:style-name="gr2" draw:text-style-name="P3" draw:layer="layout" draw:type="line" svg:x1="10.25cm" svg:y1="5cm" svg:x2="10.249cm" svg:y2="6.297cm" draw:start-shape="id1" draw:start-glue-point="2" draw:end-shape="id2" draw:end-glue-point="4">
          <text:p text:style-name="P4"/>
        </draw:connector>
        <draw:connector draw:style-name="gr2" draw:text-style-name="P3" draw:layer="layout" draw:type="line" svg:x1="10.25cm" svg:y1="13cm" svg:x2="10.249cm" svg:y2="14.5cm" draw:start-shape="id3" draw:start-glue-point="2" draw:end-shape="id4" draw:end-glue-point="4">
          <text:p text:style-name="P4"/>
        </draw:connector>
        <draw:connector draw:style-name="gr2" draw:text-style-name="P3" draw:layer="layout" draw:type="line" svg:x1="10.249cm" svg:y1="17.5cm" svg:x2="10.249cm" svg:y2="18.797cm" draw:start-shape="id4" draw:start-glue-point="6" draw:end-shape="id5" draw:end-glue-point="4">
          <text:p text:style-name="P4"/>
        </draw:connector>
        <draw:connector draw:style-name="gr2" draw:text-style-name="P3" draw:layer="layout" draw:type="line" svg:x1="10.25cm" svg:y1="21.5cm" svg:x2="10.249cm" svg:y2="22.797cm" draw:start-shape="id5" draw:start-glue-point="2" draw:end-shape="id6" draw:end-glue-point="4">
          <text:p text:style-name="P4"/>
        </draw:connector>
        <draw:connector draw:style-name="gr2" draw:text-style-name="P3" draw:layer="layout" draw:type="line" svg:x1="10.25cm" svg:y1="25.5cm" svg:x2="10.199cm" svg:y2="26.5cm" draw:start-shape="id6" draw:start-glue-point="2" draw:end-shape="id7" draw:end-glue-point="4">
          <text:p text:style-name="P4"/>
        </draw:connector>
        <draw:connector draw:style-name="gr2" draw:text-style-name="P1" draw:layer="layout" draw:type="line" svg:x1="13cm" svg:y1="15.999cm" svg:x2="16.5cm" svg:y2="15.999cm" draw:start-shape="id4" draw:start-glue-point="7" draw:end-shape="id8" draw:end-glue-point="5">
          <text:p text:style-name="P4"/>
        </draw:connector>
        <draw:connector draw:style-name="gr2" draw:text-style-name="P3" draw:layer="layout" draw:type="line" svg:x1="10.25cm" svg:y1="9cm" svg:x2="10.249cm" svg:y2="10.297cm" draw:start-shape="id2" draw:start-glue-point="2" draw:end-shape="id3" draw:end-glue-point="4">
          <text:p text:style-name="P4"/>
        </draw:connector>
        <draw:frame draw:style-name="gr3" draw:text-style-name="P4" draw:layer="layout" svg:width="2cm" svg:height="1.25cm" svg:x="13.5cm" svg:y="15cm">
          <draw:text-box>
            <text:p text:style-name="P4">Yes</text:p>
          </draw:text-box>
        </draw:frame>
        <draw:frame draw:style-name="gr4" draw:layer="layout" svg:width="1.311cm" svg:height="0.963cm" svg:x="10.311cm" svg:y="17.393cm">
          <draw:text-box>
            <text:p text:style-name="P4">No</text:p>
          </draw:text-box>
        </draw:frame>
      </draw:page>
      <draw:page draw:name="page2" draw:style-name="dp1" draw:master-page-name="Default">
        <office:forms form:automatic-focus="false" form:apply-design-mode="false"/>
        <draw:custom-shape draw:style-name="gr1" draw:text-style-name="P3" draw:id="id9" draw:layer="layout" svg:width="5.5cm" svg:height="3cm" svg:x="7.5cm" svg:y="2.5cm">
          <text:p text:style-name="P1">Q8. </text:p>
          <text:p text:style-name="P1">Annual Quantity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5" draw:id="id10" draw:layer="layout" svg:width="5.5cm" svg:height="3cm" svg:x="7.5cm" svg:y="7cm">
          <text:p text:style-name="P1"><text:span text:style-name="T2">Q9. </text:span></text:p>
          <text:p text:style-name="P1"><text:span text:style-name="T2">Downstream</text:span></text:p>
          <text:p text:style-name="P1"><text:span text:style-name="T2">Booster / Compressor?</text:span>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6" draw:id="id11" draw:layer="layout" svg:width="5.5cm" svg:height="3cm" svg:x="7.5cm" svg:y="11cm">
          <text:p text:style-name="P1"><text:span text:style-name="T3">Down-stream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3" draw:id="id13" draw:layer="layout" svg:width="5.5cm" svg:height="3cm" svg:x="14cm" svg:y="11cm">
          <text:p text:style-name="P1">Q9a. </text:p>
          <text:p text:style-name="P1">Downstream</text:p>
          <text:p text:style-name="P1">Details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3" draw:id="id12" draw:layer="layout" svg:width="5.5cm" svg:height="3cm" svg:x="7.5cm" svg:y="15cm">
          <text:p text:style-name="P1">Q10. </text:p>
          <text:p text:style-name="P1">Indicative Date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2" draw:id="id14" draw:layer="layout" svg:width="5.5cm" svg:height="3cm" svg:x="7.5cm" svg:y="19.5cm">
          <text:p text:style-name="P1"><text:span text:style-name="T1">Standard</text:span></text:p>
          <text:p text:style-name="P1"><text:span text:style-name="T1">Job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3" draw:id="id15" draw:layer="layout" svg:width="2cm" svg:height="2cm" svg:x="9.227cm" svg:y="24cm">
          <text:p text:style-name="P1">Q11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2" draw:text-style-name="P3" draw:layer="layout" draw:type="line" svg:x1="10.25cm" svg:y1="5.5cm" svg:x2="10.249cm" svg:y2="7.297cm" draw:start-shape="id9" draw:start-glue-point="2" draw:end-shape="id10" draw:end-glue-point="4">
          <text:p text:style-name="P4"/>
        </draw:connector>
        <draw:connector draw:style-name="gr2" draw:text-style-name="P3" draw:layer="layout" draw:type="line" svg:x1="10.25cm" svg:y1="10cm" svg:x2="10.249cm" svg:y2="11cm" draw:start-shape="id10" draw:start-glue-point="2" draw:end-shape="id11" draw:end-glue-point="4">
          <text:p text:style-name="P4"/>
        </draw:connector>
        <draw:connector draw:style-name="gr2" draw:text-style-name="P3" draw:layer="layout" draw:type="line" svg:x1="10.249cm" svg:y1="14cm" svg:x2="10.249cm" svg:y2="15.297cm" draw:start-shape="id11" draw:start-glue-point="6" draw:end-shape="id12" draw:end-glue-point="4">
          <text:p text:style-name="P4"/>
        </draw:connector>
        <draw:connector draw:style-name="gr2" draw:text-style-name="P1" draw:layer="layout" draw:type="line" svg:x1="13cm" svg:y1="12.499cm" svg:x2="14cm" svg:y2="12.499cm" draw:start-shape="id11" draw:start-glue-point="7" draw:end-shape="id13" draw:end-glue-point="5">
          <text:p text:style-name="P4"/>
        </draw:connector>
        <draw:connector draw:style-name="gr2" draw:text-style-name="P3" draw:layer="layout" draw:type="line" svg:x1="10.25cm" svg:y1="18cm" svg:x2="10.249cm" svg:y2="19.5cm" draw:start-shape="id12" draw:start-glue-point="2" draw:end-shape="id14" draw:end-glue-point="4">
          <text:p text:style-name="P4"/>
        </draw:connector>
        <draw:connector draw:style-name="gr2" draw:text-style-name="P3" draw:layer="layout" draw:type="line" svg:x1="10.249cm" svg:y1="22.5cm" svg:x2="10.226cm" svg:y2="24cm" draw:start-shape="id14" draw:start-glue-point="6" draw:end-shape="id15" draw:end-glue-point="4">
          <text:p text:style-name="P4"/>
        </draw:connector>
        <draw:custom-shape draw:style-name="gr1" draw:text-style-name="P3" draw:id="id16" draw:layer="layout" svg:width="2cm" svg:height="2cm" svg:x="16cm" svg:y="20cm">
          <text:p text:style-name="P1">Q12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2" draw:text-style-name="P1" draw:layer="layout" draw:type="line" svg:x1="13cm" svg:y1="20.999cm" svg:x2="16cm" svg:y2="20.999cm" draw:start-shape="id14" draw:start-glue-point="7" draw:end-shape="id16" draw:end-glue-point="5">
          <text:p text:style-name="P4"/>
        </draw:connector>
        <draw:frame draw:style-name="gr5" draw:text-style-name="P4" draw:layer="layout" svg:width="1.751cm" svg:height="1.012cm" svg:x="10.466cm" svg:y="22.684cm">
          <draw:text-box>
            <text:p text:style-name="P4">No</text:p>
          </draw:text-box>
        </draw:frame>
        <draw:frame draw:style-name="gr5" draw:text-style-name="P4" draw:layer="layout" svg:width="2.023cm" svg:height="1.012cm" svg:x="13.384cm" svg:y="20.194cm">
          <draw:text-box>
            <text:p text:style-name="P4">Yes</text:p>
          </draw:text-box>
        </draw:frame>
        <draw:frame draw:style-name="gr5" draw:text-style-name="P4" draw:layer="layout" svg:width="2.023cm" svg:height="1.012cm" svg:x="12.724cm" svg:y="11.4cm">
          <draw:text-box>
            <text:p text:style-name="P4">Yes</text:p>
          </draw:text-box>
        </draw:frame>
        <draw:frame draw:style-name="gr5" draw:text-style-name="P4" draw:layer="layout" svg:width="1.751cm" svg:height="1.012cm" svg:x="10.428cm" svg:y="13.968cm">
          <draw:text-box>
            <text:p text:style-name="P4">No</text:p>
          </draw:text-box>
        </draw:frame>
      </draw:page>
      <draw:page draw:name="page3" draw:style-name="dp1" draw:master-page-name="Default">
        <office:forms form:automatic-focus="false" form:apply-design-mode="false"/>
        <draw:custom-shape draw:style-name="gr1" draw:text-style-name="P3" draw:id="id18" draw:layer="layout" svg:width="5.237cm" svg:height="2.719cm" svg:x="7.263cm" svg:y="5.5cm">
          <text:p text:style-name="P1">Q12. </text:p>
          <text:p text:style-name="P1">Additional Services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3" draw:id="id19" draw:layer="layout" svg:width="5.237cm" svg:height="2.719cm" svg:x="7.263cm" svg:y="9cm">
          <text:p text:style-name="P1">Q13. </text:p>
          <text:p text:style-name="P1">Qmax and</text:p>
          <text:p text:style-name="P1">Qmin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3" draw:id="id21" draw:layer="layout" svg:width="5.237cm" svg:height="2.719cm" svg:x="7.263cm" svg:y="16cm">
          <text:p text:style-name="P1">Q14. </text:p>
          <text:p text:style-name="P1">Meter Size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7" draw:id="id22" draw:layer="layout" svg:width="5.237cm" svg:height="2.719cm" svg:x="7.263cm" svg:y="19.781cm">
          <text:p text:style-name="P1"><text:span text:style-name="T4">Standard,</text:span></text:p>
          <text:p text:style-name="P1"><text:span text:style-name="T4">Removal Exchange</text:span></text:p>
          <text:p text:style-name="P1"><text:span text:style-name="T4">Job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3" draw:id="id24" draw:layer="layout" svg:width="2.857cm" svg:height="1.813cm" svg:x="15.643cm" svg:y="20.226cm">
          <text:p text:style-name="P1">End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3" draw:id="id20" draw:layer="layout" svg:width="5.237cm" svg:height="2.719cm" svg:x="7.263cm" svg:y="12.5cm">
          <text:p text:style-name="P1">Q13a. </text:p>
          <text:p text:style-name="P1">Load Control Type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3" draw:id="id17" draw:layer="layout" svg:width="5.237cm" svg:height="2.719cm" svg:x="7.263cm" svg:y="1.781cm">
          <text:p text:style-name="P1">Q11. </text:p>
          <text:p text:style-name="P1">Other Project</text:p>
          <text:p text:style-name="P1">References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6" draw:id="id25" draw:layer="layout" svg:width="1.904cm" svg:height="1.813cm" svg:x="3cm" svg:y="5.928cm">
          <text:p text:style-name="P1"><text:span text:style-name="T3">Standard</text:span></text:p>
          <text:p text:style-name="P1"><text:span text:style-name="T3">Job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2" draw:text-style-name="P3" draw:layer="layout" draw:type="line" svg:x1="9.881cm" svg:y1="4.5cm" svg:x2="9.881cm" svg:y2="5.769cm" draw:start-shape="id17" draw:start-glue-point="2" draw:end-shape="id18" draw:end-glue-point="4">
          <text:p text:style-name="P4"/>
        </draw:connector>
        <draw:connector draw:style-name="gr2" draw:text-style-name="P3" draw:layer="layout" draw:type="line" svg:x1="9.881cm" svg:y1="8.219cm" svg:x2="9.881cm" svg:y2="9.269cm" draw:start-shape="id18" draw:start-glue-point="2" draw:end-shape="id19" draw:end-glue-point="4">
          <text:p text:style-name="P4"/>
        </draw:connector>
        <draw:connector draw:style-name="gr2" draw:text-style-name="P3" draw:layer="layout" draw:type="line" svg:x1="9.881cm" svg:y1="11.719cm" svg:x2="9.881cm" svg:y2="12.769cm" draw:start-shape="id19" draw:start-glue-point="2" draw:end-shape="id20" draw:end-glue-point="4">
          <text:p text:style-name="P4"/>
        </draw:connector>
        <draw:connector draw:style-name="gr2" draw:text-style-name="P3" draw:layer="layout" draw:type="line" svg:x1="9.881cm" svg:y1="15.219cm" svg:x2="9.881cm" svg:y2="16.269cm" draw:start-shape="id20" draw:start-glue-point="2" draw:end-shape="id21" draw:end-glue-point="4">
          <text:p text:style-name="P4"/>
        </draw:connector>
        <draw:connector draw:style-name="gr2" draw:text-style-name="P3" draw:layer="layout" draw:type="line" svg:x1="9.881cm" svg:y1="18.719cm" svg:x2="9.881cm" svg:y2="19.781cm" draw:start-shape="id21" draw:start-glue-point="2" draw:end-shape="id22" draw:end-glue-point="4">
          <text:p text:style-name="P4"/>
        </draw:connector>
        <draw:connector draw:style-name="gr2" draw:text-style-name="P3" draw:layer="layout" draw:type="line" svg:x1="9.881cm" svg:y1="22.498cm" svg:x2="9.881cm" svg:y2="24.05cm" draw:start-shape="id22" draw:start-glue-point="6" draw:end-shape="id23" draw:end-glue-point="4">
          <text:p text:style-name="P4"/>
        </draw:connector>
        <draw:connector draw:style-name="gr2" draw:text-style-name="P1" draw:layer="layout" draw:type="line" svg:x1="12.5cm" svg:y1="21.139cm" svg:x2="15.643cm" svg:y2="21.132cm" draw:start-shape="id22" draw:start-glue-point="7" draw:end-shape="id24" draw:end-glue-point="5">
          <text:p text:style-name="P4"/>
        </draw:connector>
        <draw:connector draw:style-name="gr2" draw:text-style-name="P3" draw:layer="layout" draw:type="line" svg:x1="4.904cm" svg:y1="6.834cm" svg:x2="7.263cm" svg:y2="6.858cm" draw:start-shape="id25" draw:start-glue-point="7" draw:end-shape="id18" draw:end-glue-point="5">
          <text:p text:style-name="P4"/>
        </draw:connector>
        <draw:frame draw:style-name="gr5" draw:text-style-name="P4" draw:layer="layout" svg:width="2.074cm" svg:height="1.012cm" svg:x="13.111cm" svg:y="20.311cm">
          <draw:text-box>
            <text:p text:style-name="P4">Yes</text:p>
          </draw:text-box>
        </draw:frame>
        <draw:custom-shape draw:style-name="gr1" draw:text-style-name="P3" draw:id="id23" draw:layer="layout" svg:width="5.237cm" svg:height="2.719cm" svg:x="7.263cm" svg:y="23.781cm">
          <text:p text:style-name="P1">Q15. </text:p>
          <text:p text:style-name="P1">Existing Meter Type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onnector draw:style-name="gr6" draw:text-style-name="P3" draw:layer="layout" svg:x1="12.5cm" svg:y1="25.139cm" svg:x2="17.07cm" svg:y2="22.039cm" draw:start-shape="id23" draw:start-glue-point="7" draw:end-shape="id24" draw:end-glue-point="6">
          <text:p text:style-name="P4"/>
        </draw:connector>
        <draw:frame draw:style-name="gr7" draw:layer="layout" svg:width="1.673cm" svg:height="0.963cm" svg:x="8.483cm" svg:y="22.957cm">
          <draw:text-box>
            <text:p text:style-name="P4">No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horizontal-align="justify" draw:textarea-vertical-align="top" draw:auto-grow-height="true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7-08-14T10:24:36</meta:creation-date>
    <dc:creator>Andrew Hardy</dc:creator>
    <dc:date>2007-08-29T14:03:47</dc:date>
    <meta:print-date>2007-08-14T11:36:32</meta:print-date>
    <dc:language>en-GB</dc:language>
    <meta:editing-cycles>7</meta:editing-cycles>
    <meta:editing-duration>PT1H43M8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