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37120772" text:main-entry="true"/>System Scope<text:alphabetical-index-mark-end text:id="IMark137120772"/></text:h>
      <text:p text:style-name="Text_20_body">The system scope se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18:39</meta:creation-date>
    <dc:creator>Jamie Priest</dc:creator>
    <dc:date>2007-07-23T12:20:51</dc:date>
    <dc:language>en-GB</dc:language>
    <meta:editing-cycles>2</meta:editing-cycles>
    <meta:editing-duration>PT2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6" meta:character-count="36"/>
  </office:meta>
</office:document-meta>
</file>