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81102540" text:main-entry="true"/>Reporting<text:alphabetical-index-mark-end text:id="IMark181102540"/></text:h>
      <text:p text:style-name="Text_20_body">What reports are we providing in the syst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9:17</meta:creation-date>
    <dc:creator>Jamie Priest</dc:creator>
    <dc:date>2007-07-23T12:30:41</dc:date>
    <dc:language>en-GB</dc:language>
    <meta:editing-cycles>3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" meta:character-count="52"/>
  </office:meta>
</office:document-meta>
</file>