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81103340" text:main-entry="true"/>System Process<text:alphabetical-index-mark-end text:id="IMark181103340"/></text:h>
      <text:p text:style-name="Text_20_body">This will contain the main description of <text:s/>the system and how it works, it should contain a walk through of the system and there should be a system process map diagram to describe the system proc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1:01</meta:creation-date>
    <dc:creator>Jamie Priest</dc:creator>
    <dc:date>2007-07-23T12:25:41</dc:date>
    <dc:language>en-GB</dc:language>
    <meta:editing-cycles>2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8" meta:character-count="213"/>
  </office:meta>
</office:document-meta>
</file>