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31803724" text:main-entry="true"/>System Communication<text:alphabetical-index-mark-end text:id="IMark131803724"/></text:h>
      <text:p text:style-name="Text_20_body">This should describe how the system will communicate with the users and other systems. <text:s/>We will discuss email, fax and system screen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4:15:01</meta:creation-date>
    <dc:creator>Jamie Priest</dc:creator>
    <dc:date>2007-07-23T14:17:52</dc:date>
    <dc:language>en-GB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4" meta:character-count="154"/>
  </office:meta>
</office:document-meta>
</file>