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56974588" text:main-entry="true"/>Reporting<text:alphabetical-index-mark-end text:id="IMark156974588"/></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A generic quote is a quote automatically generated by webMIP after the user has submitted their enquiry for quotation. <text:s/>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is provided to the user after accepting a Generic quote. <text:s/>The detailed quote contains further refinement and detail relating to the quote. <text:s/>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 text:is-list-header="true">View of quotes pending manual quote</text:h>
      <text:p text:style-name="Text_20_body">The system will provide a view of all quotes that require a manual quote to be uploaded, all quotations with a status of <text:s/>'In progress'. <text:s/>The quotes will be displayed in date (submitted for quotation) ascending order. The report is available to the webMIP administrator, I&amp;C User and I&amp;C Customer Services users. The fields displayed for each quote is as follows:</text:p>
      <text:list text:style-name="L2">
        <text:list-item text:start-value="1">
          <text:p text:style-name="P13">Quote reference number;</text:p>
        </text:list-item>
        <text:list-item>
          <text:p text:style-name="P13">Supplier Name;</text:p>
        </text:list-item>
        <text:list-item>
          <text:p text:style-name="P13">Agent name;</text:p>
        </text:list-item>
        <text:list-item>
          <text:p text:style-name="P13">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will have available the following data views :</text:p>
      <text:list text:style-name="L3">
        <text:list-item>
          <text:p text:style-name="P21">Enquiries that they have created or have been created by other agents associated with the same supplier;</text:p>
        </text:list-item>
        <text:list-item>
          <text:p text:style-name="P21">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will have available the following data views :</text:p>
      <text:list text:style-name="L3">
        <text:list-item text:start-value="1">
          <text:p text:style-name="P21">All enquiries that <text:s/>have been created within the system;</text:p>
        </text:list-item>
        <text:list-item>
          <text:p text:style-name="P21">All quotes that <text:s/>have been created, these will be viewable for up to 90 days from generation.</text:p>
        </text:list-item>
      </text:list>
      <text:h text:style-name="Heading_20_3" text:outline-level="3">I &amp; C User</text:h>
      <text:p text:style-name="Text_20_body">The I &amp; C User role will have available the following data views :</text:p>
      <text:list text:style-name="L3">
        <text:list-item text:start-value="1">
          <text:p text:style-name="P21">All enquiries that <text:s/>have been created within the system;</text:p>
        </text:list-item>
        <text:list-item>
          <text:p text:style-name="P21">All quotes that <text:s/>have been created, these will be viewable for up to 90 days from generation.</text:p>
        </text:list-item>
      </text:list>
      <text:h text:style-name="Heading_20_3" text:outline-level="3">The webMIP Administrator</text:h>
      <text:p text:style-name="Text_20_body">The webMIP Administrator role will have available the following data views :</text:p>
      <text:list text:style-name="L3">
        <text:list-item text:start-value="1">
          <text:p text:style-name="P21">All enquiries that <text:s/>have been created within the system;</text:p>
        </text:list-item>
        <text:list-item>
          <text:p text:style-name="P21">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09-14T17:13:19</dc:date>
    <dc:language>en-GB</dc:language>
    <meta:editing-cycles>17</meta:editing-cycles>
    <meta:editing-duration>PT4H8M32S</meta:editing-duration>
    <meta:user-defined meta:name="Info 1"/>
    <meta:user-defined meta:name="Info 2"/>
    <meta:user-defined meta:name="Info 3"/>
    <meta:user-defined meta:name="Info 4"/>
    <meta:document-statistic meta:table-count="0" meta:image-count="0" meta:object-count="0" meta:page-count="3" meta:paragraph-count="55" meta:word-count="660" meta:character-count="4047"/>
  </office:meta>
</office:document-meta>
</file>