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2.A3" style:family="table-cell">
      <style:table-cell-properties fo:padding="0.097cm" fo:border-left="0.002cm solid #000000" fo:border-right="0.002cm solid #000000" fo:border-top="none" fo:border-bottom="none"/>
    </style:style>
    <style:style style:name="Table12.A4" style:family="table-cell">
      <style:table-cell-properties fo:padding="0.097cm" fo:border-left="0.002cm solid #000000" fo:border-right="none" fo:border-top="none" fo:border-bottom="none"/>
    </style:style>
    <style:style style:name="Table12.B4" style:family="table-cell">
      <style:table-cell-properties fo:padding="0.097cm" fo:border-left="none" fo:border-right="0.002cm solid #000000" fo:border-top="none" fo:border-bottom="none"/>
    </style:style>
    <style:style style:name="Table12.B5" style:family="table-cell">
      <style:table-cell-properties fo:padding="0.097cm" fo:border-left="none"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3"/>
    <style:style style:name="P52" style:family="paragraph" style:parent-style-name="Text_20_body" style:list-style-name="L3"/>
    <style:style style:name="P53" style:family="paragraph" style:parent-style-name="Text_20_body" style:list-style-name="L3"/>
    <style:style style:name="P54" style:family="paragraph" style:parent-style-name="Text_20_body" style:list-style-name="L3"/>
    <style:style style:name="P55" style:family="paragraph" style:parent-style-name="Text_20_body" style:list-style-name="L3"/>
    <style:style style:name="P56" style:family="paragraph" style:parent-style-name="Text_20_body" style:list-style-name="L3"/>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10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row>
          <table:table-cell table:style-name="Table2.A2" office:value-type="string">
            <text:p text:style-name="Text_20_body">Contract Reference</text:p>
          </table:table-cell>
          <table:table-cell table:style-name="Table2.B2" office:value-type="string">
            <text:p text:style-name="Text_20_body">The provision and maintenance contract a required alphanumerical code. <text:s/>Limited to 35 characters.</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2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1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 a 30 char limit.</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 a 30 char limit.</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a 30 char limit.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 A 241 char limit.</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3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6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10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 a 30 char limit.</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 a 30 char limit.</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a 30 char limit.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 a 241 char limit.</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10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office:value-type="string">
            <text:p text:style-name="P1">Care category</text:p>
          </table:table-cell>
          <table:table-cell table:style-name="Table12.B2" office:value-type="string">
            <text:p text:style-name="P5">An optional 2 character numerical data type for all job types the user can select from the following list:</text:p>
            <text:p text:style-name="P5">03 SEUC Unclassified</text:p>
            <text:p text:style-name="P5">04 Aged 60+</text:p>
            <text:p text:style-name="P5">05 Blind</text:p>
            <text:p text:style-name="P5">06 Braille User</text:p>
            <text:p text:style-name="P5">07 Poor Sight</text:p>
            <text:p text:style-name="P5">08 Deaf</text:p>
            <text:p text:style-name="P5">09 Poor Hearing</text:p>
            <text:p text:style-name="P5">10 Poor Speech</text:p>
            <text:p text:style-name="P5">11 Poor Sense of Smell</text:p>
            <text:p text:style-name="P5">12 Arthritic Hands</text:p>
            <text:p text:style-name="P5">13 Arthritic All</text:p>
            <text:p text:style-name="P5">14 Poor Walking</text:p>
            <text:p text:style-name="P5">15 Wheelchair</text:p>
            <text:p text:style-name="P5">16 Bedridden</text:p>
            <text:p text:style-name="P5">17 Mental Handicap</text:p>
            <text:p text:style-name="P5">18 Confused</text:p>
            <text:p text:style-name="P5">19 Serious Illness</text:p>
            <text:p text:style-name="P5">20 Other</text:p>
            <text:p text:style-name="P5">21 Heart Condition</text:p>
            <text:p text:style-name="P5">22 Breathing Difficulty <text:s/></text:p>
          </table:table-cell>
        </table:table-row>
        <table:table-row>
          <table:table-cell table:style-name="Table12.A3" table:number-columns-spanned="2" office:value-type="string">
            <text:p text:style-name="P2">Asset Location notes (A0158)</text:p>
          </table:table-cell>
          <table:covered-table-cell/>
        </table:table-row>
        <table:table-row>
          <table:table-cell table:style-name="Table12.A4" office:value-type="string">
            <text:p text:style-name="P1">Mechanism for delivering Location notes </text:p>
          </table:table-cell>
          <table:table-cell table:style-name="Table12.B4"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2" office:value-type="string">
            <text:p text:style-name="P1">Attach files </text:p>
          </table:table-cell>
          <table:table-cell table:style-name="Table12.B5" office:value-type="string">
            <text:p text:style-name="P1">(only required if Mechanism for delivering Location notes is set to Upload)An optional data item that allows users to attach a number of photos,drawings,plans etc. to the enquiry, the file size limit will be 10 megabytes in total with individual files being restricted to 3 megabytes.</text:p>
          </table:table-cell>
        </table:table-row>
        <table:table-row>
          <table:table-cell table:style-name="Table12.A2" office:value-type="string">
            <text:p text:style-name="P1">Access Instructions (A0075) </text:p>
          </table:table-cell>
          <table:table-cell table:style-name="Table12.B2" office:value-type="string">
            <text:p text:style-name="P1">An optional data item of 210 alphanumerical characters.</text:p>
          </table:table-cell>
        </table:table-row>
        <table:table-row>
          <table:table-cell table:style-name="Table12.A2" office:value-type="string">
            <text:p text:style-name="P1">Access Password </text:p>
          </table:table-cell>
          <table:table-cell table:style-name="Table12.B2" office:value-type="string">
            <text:p text:style-name="P1">An optional 30 character alphanumerical data item.</text:p>
          </table:table-cell>
        </table:table-row>
        <table:table-row>
          <table:table-cell table:style-name="Table12.A2" office:value-type="string">
            <text:p text:style-name="P1">MPRN (A0072) </text:p>
          </table:table-cell>
          <table:table-cell table:style-name="Table12.B2" office:value-type="string">
            <text:p text:style-name="Text_20_body">An optional 30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2" office:value-type="string">
            <text:p text:style-name="P1">Additional Information, including UIP reference </text:p>
          </table:table-cell>
          <table:table-cell table:style-name="Table12.B2"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Q5)</text:p>
          </table:table-cell>
          <table:table-cell table:style-name="Table1.B1" office:value-type="string">
            <text:p text:style-name="Text_20_body">A list of possible jobs (Install, Exchange, Removal, Alteration, OFMAT, EMS, AMR, Capacity Change, Adversarial, Standard Install, Standard Exchange, Standard Removal, Other), if the user selects 'Other' then they must provide some data for the Other Type data item. <text:s/>The Job Type can be changed on the enquiry until the enquiry is submitted for quotation.</text:p>
            <text:p text:style-name="Text_20_body">The Standard job types are categorised differently by webMIP, they show the users intention to create a standard quotation for an automatic quote. <text:s/>Standard job types exempt the user from entering certain questions in the enquiry questionnaire, see illustration 2 . <text:s/></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4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1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6">8am-1pm, </text:p>
              </text:list-item>
              <text:list-item>
                <text:p text:style-name="P6">12pm-8pm, </text:p>
              </text:list-item>
              <text:list-item>
                <text:p text:style-name="P6">8am-8pm.</text:p>
              </text:list-item>
            </text:list>
          </table:table-cell>
        </table:table-row>
        <table:table-row>
          <table:table-cell table:style-name="Table1.A2" office:value-type="string">
            <text:p text:style-name="Text_20_body">Service Pressure (Q6)</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Q7)</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Q8)</text:p>
          </table:table-cell>
          <table:table-cell table:style-name="Table1.B2" office:value-type="string">
            <text:p text:style-name="P4">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Specific conversion factor</text:p>
          </table:table-cell>
          <table:table-cell table:style-name="Table1.B2" office:value-type="string">
            <text:p text:style-name="Text_20_body">A 1 Character hidden field that is used to determine if a conversion factor is required. <text:s/>This will typically be associated to jobs that require a large capacity. <text:s/>The user will not interact with this field as webMIP will determine the value. <text:s/>The default value is 'N' if the Annual Quantity field is greater than 732,000 KWh then the value will be 'Y'</text:p>
          </table:table-cell>
        </table:table-row>
        <table:table-row>
          <table:table-cell table:style-name="Table1.A2" office:value-type="string">
            <text:p text:style-name="Text_20_body">Booster/Compressor (Q9)</text:p>
          </table:table-cell>
          <table:table-cell table:style-name="Table1.B2" office:value-type="string">
            <text:p text:style-name="Text_20_body">A boolean data entry with a default status of null. <text:s/>The user will specify a 'Y' or 'N' value. <text:s/>A value is required for all job types, however booster/compressor is not needed for Standard Job Types. If the user answers 'Y' the enquiry will become bespoke and a manual quotation will need to be provided.</text:p>
          </table:table-cell>
        </table:table-row>
        <table:table-row>
          <table:table-cell table:style-name="Table1.A2" office:value-type="string">
            <text:p text:style-name="Text_20_body">Indicative Substantial Completion Date(A0138) (Q10)</text:p>
          </table:table-cell>
          <table:table-cell table:style-name="Table1.B2" office:value-type="string">
            <text:p text:style-name="Text_20_body">A date format data item, dates will be entered in the format dd/mm/yy, e.g. 21/10/07. This is an optional item for all job types. The date will be stored in webMIP in the format 'YYYYMMDD' the value will be 8 characters in length.</text:p>
          </table:table-cell>
        </table:table-row>
        <table:table-row>
          <table:table-cell table:style-name="Table1.A2" office:value-type="string">
            <text:p text:style-name="Text_20_body">Other Related Jobs(Project Reference) (Q11)</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Q12)</text:p>
          </table:table-cell>
          <table:table-cell table:style-name="Table1.B2" office:value-type="string">
            <text:p text:style-name="Text_20_body">A list of options that the user has to request or decline. <text:s/>All of the additional services require a mandatory response. Each option requires the user to select 'Y' or 'N', by default the options will be blank(null). <text:s/>The options that will be available are as follows :</text:p>
            <text:list text:style-name="L2">
              <text:list-item>
                <text:p text:style-name="P9">Housing - If 'N' is selected the user must fill in an associated alphanumerical data item of 250 characters</text:p>
              </text:list-item>
              <text:list-item>
                <text:p text:style-name="P9">Base</text:p>
              </text:list-item>
              <text:list-item>
                <text:p text:style-name="P9">Converter – Is de-selected if the user selects Logger</text:p>
              </text:list-item>
              <text:list-item>
                <text:p text:style-name="P9">Logger – Is de-selected if the user selects Converter</text:p>
              </text:list-item>
              <text:list-item>
                <text:p text:style-name="P9">AMR</text:p>
              </text:list-item>
              <text:list-item>
                <text:p text:style-name="P9">EMS</text:p>
              </text:list-item>
            </text:list>
            <text:list text:style-name="L2">
              <text:list-item text:start-value="1">
                <text:p text:style-name="P9">By-pass - If By-pass is set to 'Y' then one of the following additional data items must be selected</text:p>
                <text:list>
                  <text:list-item>
                    <text:p text:style-name="P9">Essential (Hospital, prison, etc.)</text:p>
                  </text:list-item>
                  <text:list-item>
                    <text:p text:style-name="P9">Institution (School, college, etc.)</text:p>
                  </text:list-item>
                  <text:list-item>
                    <text:p text:style-name="P9">Animal welfare</text:p>
                  </text:list-item>
                  <text:list-item>
                    <text:p text:style-name="P9">Manufacturing process requirement</text:p>
                  </text:list-item>
                  <text:list-item>
                    <text:p text:style-name="P9">Complicated pipework system</text:p>
                  </text:list-item>
                  <text:list-item>
                    <text:p text:style-name="P9">Other. If 'Other' is selected then the user must fill in an associated alphanumerical data item of 40 characters, to describe the reason.</text:p>
                  </text:list-item>
                </text:list>
              </text:list-item>
              <text:list-item>
                <text:p text:style-name="P9">Twin stream. If 'By-pass' is selected but twin stream is not selected then the system will warn the user has not selected 'Twin Stream'.<text:note text:id="ftn1" text:note-class="footnote"><text:note-citation>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Logger/Converter</text:p>
          </table:table-cell>
          <table:table-cell table:style-name="Table1.B2" office:value-type="string">
            <text:p text:style-name="Text_20_body">A 1 character alphabetical data item that is hidden from the user. <text:s/>The webMIP system will select the value for this field. <text:s/>If Logger is selected from the additional services data item then webMIP will store a 'L' if Converter is selected then webMIP will record a 'C'. <text:s/>The default value will be blank (null).</text:p>
          </table:table-cell>
        </table:table-row>
        <table:table-row>
          <table:table-cell table:style-name="Table1.A2" office:value-type="string">
            <text:p text:style-name="Text_20_body">Job Description/Special Instructions (Q9a)</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Q13)</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Q13)</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Load Control Type (Q13a)</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28">Constant</text:p>
              </text:list-item>
              <text:list-item>
                <text:p text:style-name="P28">On/Off</text:p>
              </text:list-item>
              <text:list-item>
                <text:p text:style-name="P28">Modulating</text:p>
              </text:list-item>
            </text:list>
          </table:table-cell>
        </table:table-row>
        <table:table-row>
          <table:table-cell table:style-name="Table1.A2" office:value-type="string">
            <text:p text:style-name="Text_20_body">Meter Size (Q14)</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3">
              <text:list-item>
                <text:p text:style-name="P23">U16</text:p>
              </text:list-item>
              <text:list-item>
                <text:p text:style-name="P23">U25</text:p>
              </text:list-item>
              <text:list-item>
                <text:p text:style-name="P23">U40</text:p>
              </text:list-item>
              <text:list-item>
                <text:p text:style-name="P23">U65</text:p>
              </text:list-item>
              <text:list-item>
                <text:p text:style-name="P23">U100</text:p>
              </text:list-item>
              <text:list-item>
                <text:p text:style-name="P23">U160</text:p>
              </text:list-item>
            </text:list>
          </table:table-cell>
        </table:table-row>
        <table:table-row>
          <table:table-cell table:style-name="Table1.A2" office:value-type="string">
            <text:p text:style-name="Text_20_body">Meter Type Existing(A0025) (Q15)</text:p>
          </table:table-cell>
          <table:table-cell table:style-name="Table1.B2" office:value-type="string">
            <text:p text:style-name="Text_20_body">Mandatory for all job types except for Standard Install, Install, EMS, AMR, Other job types, optional for all other job types. The user is able to select one item from the following list:</text:p>
            <text:list text:style-name="L5">
              <text:list-item>
                <text:p text:style-name="P31">D - Diaphragm (unknown material)</text:p>
              </text:list-item>
            </text:list>
            <text:list text:style-name="L5">
              <text:list-item text:start-value="1">
                <text:p text:style-name="P31">L - Leather</text:p>
              </text:list-item>
            </text:list>
            <text:list text:style-name="L5">
              <text:list-item text:start-value="1">
                <text:p text:style-name="P31">S - Synthetic</text:p>
              </text:list-item>
            </text:list>
            <text:list text:style-name="L5">
              <text:list-item text:start-value="1">
                <text:p text:style-name="P31">U - Ultrasonic</text:p>
              </text:list-item>
            </text:list>
            <text:list text:style-name="L5">
              <text:list-item text:start-value="1">
                <text:p text:style-name="P31">Z - Unknown</text:p>
              </text:list-item>
            </text:list>
            <text:list text:style-name="L5">
              <text:list-item text:start-value="1">
                <text:p text:style-name="P31">R - Rotary</text:p>
              </text:list-item>
            </text:list>
            <text:list text:style-name="L5">
              <text:list-item text:start-value="1">
                <text:p text:style-name="P31">T – Turbine</text:p>
              </text:list-item>
            </text:list>
            <text:p text:style-name="Text_20_body">The data item will be restricted to 8 characters in length.</text:p>
          </table:table-cell>
        </table:table-row>
        <table:table-row>
          <table:table-cell table:style-name="Table1.A2" office:value-type="string">
            <text:p text:style-name="Text_20_body">Existing Meter Size (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6">
              <text:list-item text:start-value="1">
                <text:p text:style-name="P38">U16</text:p>
              </text:list-item>
              <text:list-item>
                <text:p text:style-name="P38">U25</text:p>
              </text:list-item>
              <text:list-item>
                <text:p text:style-name="P38">U40</text:p>
              </text:list-item>
              <text:list-item>
                <text:p text:style-name="P38">U65</text:p>
              </text:list-item>
              <text:list-item>
                <text:p text:style-name="P38">U100</text:p>
              </text:list-item>
              <text:list-item>
                <text:p text:style-name="P38">U160</text:p>
              </text:list-item>
              <text:list-item>
                <text:p text:style-name="P38">Rotary/Turbine 2”</text:p>
              </text:list-item>
              <text:list-item>
                <text:p text:style-name="P38">Rotary/Turbine 3”</text:p>
              </text:list-item>
              <text:list-item>
                <text:p text:style-name="P38">Rotary/Turbine 4”</text:p>
              </text:list-item>
              <text:list-item>
                <text:p text:style-name="P38">Rotary/Turbine 6”</text:p>
              </text:list-item>
              <text:list-item>
                <text:p text:style-name="P38">Other</text:p>
              </text:list-item>
            </text:list>
            <text:p text:style-name="Text_20_body">If other is selected then the job will be bespoke.</text:p>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30 character alphanumerical data item that is Mandatory for the following job types: Exchange, Standard Exchange, Removal, Standard Removal, OFMAT, Alteration, EMS and AMR.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20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9">I - Industrial and Commercial</text:p>
              </text:list-item>
              <text:list-item>
                <text:p text:style-name="P49">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09-14T15:22:37</dc:date>
    <dc:language>en-GB</dc:language>
    <meta:editing-cycles>44</meta:editing-cycles>
    <meta:editing-duration>P1DT5H54M31S</meta:editing-duration>
    <meta:user-defined meta:name="Info 1"/>
    <meta:user-defined meta:name="Info 2"/>
    <meta:user-defined meta:name="Info 3"/>
    <meta:user-defined meta:name="Info 4"/>
    <meta:document-statistic meta:table-count="10" meta:image-count="0" meta:object-count="0" meta:page-count="11" meta:paragraph-count="318" meta:word-count="3092" meta:character-count="18387"/>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list>
</file>