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1.02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0.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0.79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2cm" fo:min-width="0.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2cm" fo:min-width="0.79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1.02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5cm" fo:min-width="0.89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0.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0.79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1.02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.672cm"/>
    </style:style>
    <style:style style:name="gr16" style:family="graphic" style:parent-style-name="standard">
      <style:graphic-properties draw:stroke="none" svg:stroke-color="#008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  <style:text-properties fo:font-size="8pt"/>
    </style:style>
    <style:style style:name="P2" style:family="paragraph">
      <style:paragraph-properties fo:text-align="center"/>
      <style:text-properties fo:font-size="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10pt"/>
    </style:style>
    <style:style style:name="P5" style:family="paragraph">
      <style:paragraph-properties fo:margin-left="0cm" fo:margin-right="0cm" fo:text-indent="0cm" style:text-autospace="none"/>
    </style:style>
    <style:style style:name="P6" style:family="paragraph">
      <style:paragraph-properties fo:text-align="center"/>
      <style:text-properties fo:font-size="10pt" fo:font-weight="normal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font-size="14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align="center" fo:text-indent="0cm"/>
      <style:text-properties fo:font-size="9pt"/>
    </style:style>
    <style:style style:name="P11" style:family="paragraph">
      <style:paragraph-properties fo:text-align="center"/>
      <style:text-properties fo:font-size="9pt"/>
    </style:style>
    <style:style style:name="P12" style:family="paragraph">
      <style:paragraph-properties fo:margin-left="0cm" fo:margin-right="0cm" fo:text-indent="0cm"/>
      <style:text-properties fo:font-weight="bold"/>
    </style:style>
    <style:style style:name="T1" style:family="text">
      <style:text-properties fo:font-size="8pt"/>
    </style:style>
    <style:style style:name="T2" style:family="text">
      <style:text-properties fo:font-size="10pt"/>
    </style:style>
    <style:style style:name="T3" style:family="text"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letter-kerning="true" style:font-family-asian="Arial" style:font-family-generic-asian="swiss" style:font-pitch-asian="variable" style:font-size-asian="10pt" style:font-style-asian="normal" style:font-weight-asian="bold" style:font-family-complex="Arial" style:font-family-generic-complex="swiss" style:font-pitch-complex="variable" style:font-size-complex="5.69999980926514pt" style:font-style-complex="normal" style:font-weight-complex="bold" style:text-emphasize="none" style:font-relief="none"/>
    </style:style>
    <style:style style:name="T4" style:family="text">
      <style:text-properties fo:font-size="14pt"/>
    </style:style>
    <style:style style:name="T5" style:family="text">
      <style:text-properties fo:font-size="9pt"/>
    </style:style>
    <style:style style:name="T6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4.24cm" svg:height="1.943cm" svg:x="5.937cm" svg:y="14.235cm">
          <text:p text:style-name="P1"><text:span text:style-name="T1">MP35, MP65, MP105,MP180, IP or HP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4" draw:id="id2" draw:layer="layout" svg:width="4.24cm" svg:height="1.943cm" svg:x="5.937cm" svg:y="16.766cm">
          <text:p text:style-name="P3"><text:span text:style-name="T2">Metering Pressure &gt;21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6" draw:id="id3" draw:layer="layout" svg:width="4.24cm" svg:height="1.94cm" svg:x="5.937cm" svg:y="19.284cm">
          <text:p text:style-name="P5"><text:span text:style-name="T3">Qmax &gt; 11464 kWh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4" draw:id="id4" draw:layer="layout" svg:width="4.24cm" svg:height="1.94cm" svg:x="5.937cm" svg:y="21.76cm">
          <text:p text:style-name="P3"><text:span text:style-name="T2">Twin Stream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4" draw:id="id5" draw:layer="layout" svg:width="4.24cm" svg:height="1.942cm" svg:x="5.937cm" svg:y="24.206cm">
          <text:p text:style-name="P3"><text:span text:style-name="T2">Bypass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7" draw:layer="layout" svg:x1="8.056cm" svg:y1="16.178cm" svg:x2="8.056cm" svg:y2="16.766cm" draw:start-shape="id1" draw:start-glue-point="6" draw:end-shape="id2" draw:end-glue-point="4">
          <text:p text:style-name="P9"/>
        </draw:connector>
        <draw:connector draw:style-name="gr2" draw:text-style-name="P7" draw:layer="layout" svg:x1="8.056cm" svg:y1="18.709cm" svg:x2="8.056cm" svg:y2="19.284cm" draw:start-shape="id2" draw:start-glue-point="6" draw:end-shape="id3" draw:end-glue-point="4">
          <text:p text:style-name="P9"/>
        </draw:connector>
        <draw:connector draw:style-name="gr2" draw:text-style-name="P7" draw:layer="layout" svg:x1="8.056cm" svg:y1="21.224cm" svg:x2="8.056cm" svg:y2="21.76cm" draw:start-shape="id3" draw:start-glue-point="6" draw:end-shape="id4" draw:end-glue-point="4">
          <text:p text:style-name="P9"/>
        </draw:connector>
        <draw:connector draw:style-name="gr2" draw:text-style-name="P7" draw:layer="layout" svg:x1="8.056cm" svg:y1="23.7cm" svg:x2="8.056cm" svg:y2="24.206cm" draw:start-shape="id4" draw:start-glue-point="6" draw:end-shape="id5" draw:end-glue-point="4">
          <text:p text:style-name="P9"/>
        </draw:connector>
        <draw:custom-shape draw:style-name="gr3" draw:text-style-name="P3" draw:id="id7" draw:layer="layout" svg:width="4.24cm" svg:height="1.619cm" svg:x="15.292cm" svg:y="16.943cm">
          <text:p text:style-name="P3">Manual Quotati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8" draw:id="id14" draw:layer="layout" svg:width="3.243cm" svg:height="1.199cm" svg:x="2.102cm" svg:y="27.036cm">
          <text:p text:style-name="P3"><text:span text:style-name="T4">Automatic Quot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7" draw:layer="layout" svg:x1="8.056cm" svg:y1="26.148cm" svg:x2="8.056cm" svg:y2="26.67cm" draw:start-shape="id5" draw:start-glue-point="6" draw:end-shape="id6" draw:end-glue-point="4">
          <text:p text:style-name="P9"/>
        </draw:connector>
        <draw:frame draw:style-name="gr5" draw:text-style-name="P9" draw:layer="layout" svg:width="1.535cm" svg:height="0.963cm" svg:x="11.212cm" svg:y="23.163cm">
          <draw:text-box>
            <text:p text:style-name="P9">Yes</text:p>
          </draw:text-box>
        </draw:frame>
        <draw:frame draw:style-name="gr6" draw:text-style-name="P9" draw:layer="layout" svg:width="1.311cm" svg:height="0.971cm" svg:x="8.517cm" svg:y="16.008cm">
          <draw:text-box>
            <text:p text:style-name="P9">No</text:p>
          </draw:text-box>
        </draw:frame>
        <draw:frame draw:style-name="gr7" draw:text-style-name="P9" draw:layer="layout" svg:width="1.311cm" svg:height="0.971cm" svg:x="8.484cm" svg:y="18.599cm">
          <draw:text-box>
            <text:p text:style-name="P9">No</text:p>
          </draw:text-box>
        </draw:frame>
        <draw:frame draw:style-name="gr7" draw:text-style-name="P9" draw:layer="layout" svg:width="1.311cm" svg:height="0.971cm" svg:x="8.257cm" svg:y="21.114cm">
          <draw:text-box>
            <text:p text:style-name="P9">No</text:p>
          </draw:text-box>
        </draw:frame>
        <draw:frame draw:style-name="gr8" draw:text-style-name="P9" draw:layer="layout" svg:width="1.311cm" svg:height="0.972cm" svg:x="8.375cm" svg:y="23.409cm">
          <draw:text-box>
            <text:p text:style-name="P9">No</text:p>
          </draw:text-box>
        </draw:frame>
        <draw:frame draw:style-name="gr9" draw:text-style-name="P9" draw:layer="layout" svg:width="1.311cm" svg:height="0.972cm" svg:x="8.41cm" svg:y="26.016cm">
          <draw:text-box>
            <text:p text:style-name="P9">No</text:p>
          </draw:text-box>
        </draw:frame>
        <draw:connector draw:style-name="gr2" draw:text-style-name="P7" draw:layer="layout" svg:x1="10.177cm" svg:y1="15.206cm" svg:x2="17.411cm" svg:y2="16.943cm" draw:start-shape="id1" draw:start-glue-point="7" draw:end-shape="id7" draw:end-glue-point="4">
          <text:p text:style-name="P9"/>
        </draw:connector>
        <draw:connector draw:style-name="gr2" draw:text-style-name="P7" draw:layer="layout" svg:x1="10.177cm" svg:y1="17.737cm" svg:x2="15.292cm" svg:y2="17.752cm" draw:start-shape="id2" draw:start-glue-point="7" draw:end-shape="id7" draw:end-glue-point="5">
          <text:p text:style-name="P9"/>
        </draw:connector>
        <draw:connector draw:style-name="gr2" draw:text-style-name="P7" draw:layer="layout" svg:x1="10.177cm" svg:y1="20.253cm" svg:x2="17.411cm" svg:y2="18.562cm" draw:start-shape="id3" draw:start-glue-point="7" draw:end-shape="id7" draw:end-glue-point="6">
          <text:p text:style-name="P9"/>
        </draw:connector>
        <draw:connector draw:style-name="gr2" draw:text-style-name="P7" draw:layer="layout" svg:x1="10.177cm" svg:y1="22.729cm" svg:x2="17.411cm" svg:y2="18.562cm" draw:start-shape="id4" draw:start-glue-point="7" draw:end-shape="id7" draw:end-glue-point="6">
          <text:p text:style-name="P9"/>
        </draw:connector>
        <draw:connector draw:style-name="gr2" draw:text-style-name="P7" draw:layer="layout" svg:x1="10.177cm" svg:y1="25.176cm" svg:x2="17.411cm" svg:y2="18.562cm" draw:start-shape="id5" draw:start-glue-point="7" draw:end-shape="id7" draw:end-glue-point="6">
          <text:p text:style-name="P9"/>
        </draw:connector>
        <draw:frame draw:style-name="gr5" draw:text-style-name="P9" draw:layer="layout" svg:width="1.535cm" svg:height="0.963cm" svg:x="11.212cm" svg:y="12.899cm">
          <draw:text-box>
            <text:p text:style-name="P9">Yes</text:p>
          </draw:text-box>
        </draw:frame>
        <draw:frame draw:style-name="gr10" draw:text-style-name="P9" draw:layer="layout" svg:width="1.535cm" svg:height="0.963cm" svg:x="11.14cm" svg:y="15.299cm">
          <draw:text-box>
            <text:p text:style-name="P9">Yes</text:p>
          </draw:text-box>
        </draw:frame>
        <draw:frame draw:style-name="gr10" draw:text-style-name="P9" draw:layer="layout" svg:width="1.535cm" svg:height="0.963cm" svg:x="11.248cm" svg:y="17.894cm">
          <draw:text-box>
            <text:p text:style-name="P9">Yes</text:p>
          </draw:text-box>
        </draw:frame>
        <draw:frame draw:style-name="gr5" draw:text-style-name="P9" draw:layer="layout" svg:width="1.535cm" svg:height="0.963cm" svg:x="11.212cm" svg:y="20.59cm">
          <draw:text-box>
            <text:p text:style-name="P9">Yes</text:p>
          </draw:text-box>
        </draw:frame>
        <draw:custom-shape draw:style-name="gr1" draw:text-style-name="P4" draw:id="id6" draw:layer="layout" svg:width="4.24cm" svg:height="1.942cm" svg:x="5.937cm" svg:y="26.67cm">
          <text:p text:style-name="P3"><text:span text:style-name="T2">Site Survey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6" draw:text-style-name="P9" draw:layer="layout" svg:width="1.311cm" svg:height="0.971cm" svg:x="5.629cm" svg:y="26.497cm">
          <draw:text-box>
            <text:p text:style-name="P9">No</text:p>
          </draw:text-box>
        </draw:frame>
        <draw:connector draw:style-name="gr2" draw:text-style-name="P7" draw:layer="layout" svg:x1="10.177cm" svg:y1="27.64cm" svg:x2="17.411cm" svg:y2="18.562cm" draw:start-shape="id6" draw:start-glue-point="7" draw:end-shape="id7" draw:end-glue-point="6">
          <text:p text:style-name="P9"/>
        </draw:connector>
        <draw:frame draw:style-name="gr5" draw:text-style-name="P9" draw:layer="layout" svg:width="1.535cm" svg:height="0.963cm" svg:x="11.212cm" svg:y="25.565cm">
          <draw:text-box>
            <text:p text:style-name="P9">Yes</text:p>
          </draw:text-box>
        </draw:frame>
        <draw:custom-shape draw:style-name="gr1" draw:text-style-name="P4" draw:id="id11" draw:layer="layout" svg:width="4.24cm" svg:height="1.942cm" svg:x="1.595cm" svg:y="4.436cm">
          <text:p text:style-name="P3"><text:span text:style-name="T2">New install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1" draw:id="id8" draw:layer="layout" svg:width="4.24cm" svg:height="1.943cm" svg:x="5.937cm" svg:y="11.778cm">
          <text:p text:style-name="P10"><text:span text:style-name="T5">Job Description provid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7" draw:layer="layout" svg:x1="8.056cm" svg:y1="13.721cm" svg:x2="8.056cm" svg:y2="14.235cm" draw:start-shape="id8" draw:start-glue-point="6" draw:end-shape="id1" draw:end-glue-point="4">
          <text:p text:style-name="P9"/>
        </draw:connector>
        <draw:connector draw:style-name="gr2" draw:text-style-name="P7" draw:layer="layout" svg:x1="10.177cm" svg:y1="12.749cm" svg:x2="17.411cm" svg:y2="16.943cm" draw:start-shape="id8" draw:start-glue-point="7" draw:end-shape="id7" draw:end-glue-point="4">
          <text:p text:style-name="P9"/>
        </draw:connector>
        <draw:frame draw:style-name="gr10" draw:text-style-name="P9" draw:layer="layout" svg:width="1.535cm" svg:height="0.963cm" svg:x="11.302cm" svg:y="10.208cm">
          <draw:text-box>
            <text:p text:style-name="P9">Yes</text:p>
          </draw:text-box>
        </draw:frame>
        <draw:connector draw:style-name="gr2" draw:text-style-name="P7" draw:layer="layout" svg:x1="5.805cm" svg:y1="2.216cm" svg:x2="7.964cm" svg:y2="2.223cm" draw:start-shape="id9" draw:start-glue-point="7" draw:end-shape="id10" draw:end-glue-point="5">
          <text:p text:style-name="P9"/>
        </draw:connector>
        <draw:connector draw:style-name="gr2" draw:text-style-name="P7" draw:layer="layout" svg:x1="3.714cm" svg:y1="6.378cm" svg:x2="3.703cm" svg:y2="7.646cm" draw:start-shape="id11" draw:start-glue-point="6" draw:end-shape="id12" draw:end-glue-point="4">
          <text:p text:style-name="P9"/>
        </draw:connector>
        <draw:frame draw:style-name="gr11" draw:text-style-name="P9" draw:layer="layout" svg:width="1.396cm" svg:height="0.995cm" svg:x="2.309cm" svg:y="3.152cm">
          <draw:text-box>
            <text:p text:style-name="P9">No</text:p>
          </draw:text-box>
        </draw:frame>
        <draw:frame draw:style-name="gr12" draw:text-style-name="P9" draw:layer="layout" svg:width="1.311cm" svg:height="0.963cm" svg:x="8.708cm" svg:y="13.69cm">
          <draw:text-box>
            <text:p text:style-name="P9">No</text:p>
          </draw:text-box>
        </draw:frame>
        <draw:frame draw:style-name="gr9" draw:text-style-name="P9" draw:layer="layout" svg:width="1.311cm" svg:height="0.972cm" svg:x="2.298cm" svg:y="6.409cm">
          <draw:text-box>
            <text:p text:style-name="P9">No</text:p>
          </draw:text-box>
        </draw:frame>
        <draw:custom-shape draw:style-name="gr1" draw:text-style-name="P2" draw:id="id13" draw:layer="layout" svg:width="4.24cm" svg:height="1.943cm" svg:x="5.938cm" svg:y="9.243cm">
          <text:p text:style-name="P1"><text:span text:style-name="T1">Booster/ Compressor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7" draw:layer="layout" svg:x1="8.057cm" svg:y1="11.186cm" svg:x2="8.056cm" svg:y2="11.778cm" draw:start-shape="id13" draw:start-glue-point="6" draw:end-shape="id8" draw:end-glue-point="4">
          <text:p text:style-name="P9"/>
        </draw:connector>
        <draw:frame draw:style-name="gr13" draw:text-style-name="P9" draw:layer="layout" svg:width="1.311cm" svg:height="0.963cm" svg:x="8.457cm" svg:y="10.989cm">
          <draw:text-box>
            <text:p text:style-name="P9">No</text:p>
          </draw:text-box>
        </draw:frame>
        <draw:frame draw:style-name="gr10" draw:text-style-name="P9" draw:layer="layout" svg:width="1.535cm" svg:height="0.963cm" svg:x="11.353cm" svg:y="7.732cm">
          <draw:text-box>
            <text:p text:style-name="P9">Yes</text:p>
          </draw:text-box>
        </draw:frame>
        <draw:connector draw:style-name="gr2" draw:text-style-name="P7" draw:layer="layout" svg:x1="10.178cm" svg:y1="10.214cm" svg:x2="17.411cm" svg:y2="16.943cm" draw:start-shape="id13" draw:start-glue-point="7" draw:end-shape="id7" draw:end-glue-point="4">
          <text:p text:style-name="P9"/>
        </draw:connector>
        <draw:custom-shape draw:style-name="gr1" draw:text-style-name="P4" draw:id="id9" draw:layer="layout" svg:width="4.242cm" svg:height="1.943cm" svg:x="1.563cm" svg:y="1.245cm">
          <text:p text:style-name="P3"><text:span text:style-name="T2"><text:s/></text:span><text:span text:style-name="T2">MPRN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7" draw:layer="layout" svg:x1="3.683cm" svg:y1="3.188cm" svg:x2="3.714cm" svg:y2="4.436cm" draw:start-shape="id9" draw:start-glue-point="6" draw:end-shape="id11" draw:end-glue-point="4">
          <text:p text:style-name="P9"/>
        </draw:connector>
        <draw:frame draw:style-name="gr5" draw:text-style-name="P9" draw:layer="layout" svg:width="1.535cm" svg:height="0.963cm" svg:x="5.302cm" svg:y="1.401cm">
          <draw:text-box>
            <text:p text:style-name="P9">Yes</text:p>
          </draw:text-box>
        </draw:frame>
        <draw:connector draw:style-name="gr2" draw:text-style-name="P7" draw:layer="layout" svg:x1="5.937cm" svg:y1="27.64cm" svg:x2="5.343cm" svg:y2="27.635cm" draw:start-shape="id6" draw:start-glue-point="5" draw:end-shape="id14" draw:end-glue-point="7">
          <text:p text:style-name="P9"/>
        </draw:connector>
        <draw:frame draw:style-name="gr5" draw:text-style-name="P9" draw:layer="layout" svg:width="1.535cm" svg:height="0.963cm" svg:x="5.66cm" svg:y="5.443cm">
          <draw:text-box>
            <text:p text:style-name="P9">Yes</text:p>
          </draw:text-box>
        </draw:frame>
        <draw:custom-shape draw:style-name="gr1" draw:text-style-name="P11" draw:id="id15" draw:layer="layout" svg:width="4.241cm" svg:height="1.943cm" svg:x="6.021cm" svg:y="6.311cm">
          <text:p text:style-name="P10"><text:span text:style-name="T5">Annual Quantity &gt;732MWh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7" draw:id="id17" draw:layer="layout" svg:x1="8.141cm" svg:y1="8.254cm" svg:x2="8.141cm" svg:y2="8.254cm" draw:start-shape="id15" draw:start-glue-point="6" draw:end-shape="id15" draw:end-glue-point="6">
          <text:p text:style-name="P9"/>
        </draw:connector>
        <draw:connector draw:style-name="gr2" draw:text-style-name="P7" draw:layer="layout" svg:x1="10.262cm" svg:y1="7.282cm" svg:x2="17.411cm" svg:y2="16.943cm" draw:start-shape="id15" draw:start-glue-point="7" draw:end-shape="id7" draw:end-glue-point="4">
          <text:p text:style-name="P9"/>
        </draw:connector>
        <draw:frame draw:style-name="gr12" draw:text-style-name="P9" draw:layer="layout" svg:width="1.311cm" svg:height="0.963cm" svg:x="8.503cm" svg:y="8.213cm">
          <draw:text-box>
            <text:p text:style-name="P9">No</text:p>
          </draw:text-box>
        </draw:frame>
        <draw:frame draw:style-name="gr14" draw:text-style-name="P9" draw:layer="layout" svg:width="1.535cm" svg:height="0.963cm" svg:x="11.283cm" svg:y="27.68cm">
          <draw:text-box>
            <text:p text:style-name="P9">Yes</text:p>
          </draw:text-box>
        </draw:frame>
        <draw:custom-shape draw:style-name="gr1" draw:text-style-name="P2" draw:id="id10" draw:layer="layout" svg:width="5.99cm" svg:height="2.448cm" svg:x="7.964cm" svg:y="1cm">
          <text:p text:style-name="P1"><text:span text:style-name="T1">Exchange, OFMAT, Capacity change, Removal, Standard Removal, Adversarial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16" draw:layer="layout" svg:width="4.441cm" svg:height="2.564cm" svg:x="8.743cm" svg:y="4.129cm">
          <text:p text:style-name="P1"><text:span text:style-name="T1">Existing D,L or S &amp; size not 'other' &amp; within one siz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7" draw:layer="layout" svg:x1="13.184cm" svg:y1="5.41cm" svg:x2="17.411cm" svg:y2="16.943cm" draw:start-shape="id16" draw:start-glue-point="7" draw:end-shape="id7" draw:end-glue-point="4">
          <text:p text:style-name="P9"/>
        </draw:connector>
        <draw:connector draw:style-name="gr2" draw:text-style-name="P7" draw:layer="layout" svg:x1="8.743cm" svg:y1="5.41cm" svg:x2="8.141cm" svg:y2="6.311cm" draw:start-shape="id16" draw:start-glue-point="5" draw:end-shape="id15" draw:end-glue-point="4">
          <text:p text:style-name="P9"/>
        </draw:connector>
        <draw:frame draw:style-name="gr15" draw:text-style-name="P9" draw:layer="layout" svg:width="1.311cm" svg:height="1.119cm" svg:x="13.419cm" svg:y="5.258cm">
          <draw:text-box>
            <text:p text:style-name="P9">No</text:p>
          </draw:text-box>
        </draw:frame>
        <draw:frame draw:style-name="gr5" draw:text-style-name="P9" draw:layer="layout" svg:width="1.535cm" svg:height="0.963cm" svg:x="11.299cm" svg:y="3.264cm">
          <draw:text-box>
            <text:p text:style-name="P9">Yes</text:p>
          </draw:text-box>
        </draw:frame>
        <draw:frame draw:style-name="gr9" draw:text-style-name="P9" draw:layer="layout" svg:width="1.311cm" svg:height="0.972cm" svg:x="13.817cm" svg:y="2.252cm">
          <draw:text-box>
            <text:p text:style-name="P9">No</text:p>
          </draw:text-box>
        </draw:frame>
        <draw:connector draw:style-name="gr2" draw:text-style-name="P7" draw:layer="layout" svg:x1="13.954cm" svg:y1="2.223cm" svg:x2="17.411cm" svg:y2="16.943cm" draw:start-shape="id10" draw:start-glue-point="7" draw:end-shape="id7" draw:end-glue-point="4">
          <text:p text:style-name="P9"/>
        </draw:connector>
        <draw:connector draw:style-name="gr2" draw:text-style-name="P7" draw:layer="layout" svg:x1="10.958cm" svg:y1="3.448cm" svg:x2="10.963cm" svg:y2="4.129cm" draw:start-shape="id10" draw:start-glue-point="6" draw:end-shape="id16" draw:end-glue-point="4">
          <text:p text:style-name="P9"/>
        </draw:connector>
        <draw:connector draw:style-name="gr2" draw:text-style-name="P7" draw:layer="layout" draw:line-skew="0.953cm" svg:x1="8.141cm" svg:y1="8.254cm" svg:x2="8.057cm" svg:y2="9.243cm" draw:start-shape="id17" draw:start-glue-point="0" draw:end-shape="id13" draw:end-glue-point="4">
          <text:p text:style-name="P9"/>
        </draw:connector>
        <draw:connector draw:style-name="gr2" draw:text-style-name="P7" draw:layer="layout" svg:x1="5.835cm" svg:y1="5.407cm" svg:x2="8.141cm" svg:y2="6.311cm" draw:start-shape="id11" draw:end-shape="id15" draw:end-glue-point="4">
          <text:p text:style-name="P9"/>
        </draw:connector>
        <draw:frame draw:style-name="gr14" draw:text-style-name="P9" draw:layer="layout" svg:width="1.535cm" svg:height="0.963cm" svg:x="8.058cm" svg:y="5.492cm">
          <draw:text-box>
            <text:p text:style-name="P9">Yes</text:p>
          </draw:text-box>
        </draw:frame>
        <draw:custom-shape draw:style-name="gr3" draw:text-style-name="P3" draw:id="id12" draw:layer="layout" svg:width="4.24cm" svg:height="1.619cm" svg:x="1.584cm" svg:y="7.646cm">
          <text:p text:style-name="P3">Manual Quotation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6" draw:text-style-name="P12" draw:layer="layout" svg:width="1.946cm" svg:height="0.983cm" svg:x="1cm" svg:y="1cm">
          <draw:text-box>
            <text:p text:style-name="P12"><text:span text:style-name="T6">Star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auto-grow-height="false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GB" style:font-size-asian="12pt" style:language-asian="en" style:country-asian="GB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Jamie Priest</meta:initial-creator>
    <meta:creation-date>2007-08-13T14:34:18</meta:creation-date>
    <dc:creator>Jamie Priest</dc:creator>
    <dc:date>2007-09-14T14:46:51</dc:date>
    <dc:language>en-GB</dc:language>
    <meta:editing-cycles>16</meta:editing-cycles>
    <meta:editing-duration>PT6H36M46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