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762cm"/>
    </style:style>
    <style:style style:name="gr6" style:family="graphic" style:parent-style-name="standard">
      <style:graphic-properties draw:marker-end="Arrow" draw:marker-end-width="0.3cm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paragraph-properties fo:text-align="center"/>
      <style:text-properties fo:font-size="16pt"/>
    </style:style>
    <style:style style:name="P7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5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5.5cm" svg:height="3cm" svg:x="7.5cm" svg:y="14.5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7" draw:layer="layout" svg:width="2.4cm" svg:height="2.04cm" svg:x="9cm" svg:y="26.5cm">
          <text:p text:style-name="P1">Q8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1" draw:id="id8" draw:layer="layout" svg:width="2cm" svg:height="2cm" svg:x="16.5cm" svg:y="15cm">
          <text:p text:style-name="P1">Q9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3" draw:id="id1" draw:layer="layout" svg:width="5.5cm" svg:height="3cm" svg:x="7.5cm" svg:y="2cm">
          <text:p text:style-name="P1">Suppli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" draw:layer="layout" svg:width="5.5cm" svg:height="3cm" svg:x="7.5cm" svg:y="6cm">
          <text:p text:style-name="P1">Consum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3" draw:layer="layout" svg:width="5.5cm" svg:height="3cm" svg:x="7.5cm" svg:y="10cm">
          <text:p text:style-name="P1">Q5.</text:p>
          <text:p text:style-name="P1">Job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5" draw:layer="layout" svg:width="5.5cm" svg:height="3cm" svg:x="7.5cm" svg:y="18.5cm">
          <text:p text:style-name="P1">Q6.</text:p>
          <text:p text:style-name="P1">Service 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6" draw:layer="layout" svg:width="5.5cm" svg:height="3cm" svg:x="7.5cm" svg:y="22.5cm">
          <text:p text:style-name="P1">Q7.</text:p>
          <text:p text:style-name="P1">Required Meter</text:p>
          <text:p text:style-name="P1">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2" draw:text-style-name="P3" draw:layer="layout" draw:type="line" svg:x1="10.25cm" svg:y1="5cm" svg:x2="10.249cm" svg:y2="6.297cm" draw:start-shape="id1" draw:start-glue-point="2" draw:end-shape="id2" draw:end-glue-point="4">
          <text:p text:style-name="P4"/>
        </draw:connector>
        <draw:connector draw:style-name="gr2" draw:text-style-name="P3" draw:layer="layout" draw:type="line" svg:x1="10.25cm" svg:y1="13cm" svg:x2="10.249cm" svg:y2="14.5cm" draw:start-shape="id3" draw:start-glue-point="2" draw:end-shape="id4" draw:end-glue-point="4">
          <text:p text:style-name="P4"/>
        </draw:connector>
        <draw:connector draw:style-name="gr2" draw:text-style-name="P3" draw:layer="layout" draw:type="line" svg:x1="10.249cm" svg:y1="17.5cm" svg:x2="10.249cm" svg:y2="18.797cm" draw:start-shape="id4" draw:start-glue-point="6" draw:end-shape="id5" draw:end-glue-point="4">
          <text:p text:style-name="P4"/>
        </draw:connector>
        <draw:connector draw:style-name="gr2" draw:text-style-name="P3" draw:layer="layout" draw:type="line" svg:x1="10.25cm" svg:y1="21.5cm" svg:x2="10.249cm" svg:y2="22.797cm" draw:start-shape="id5" draw:start-glue-point="2" draw:end-shape="id6" draw:end-glue-point="4">
          <text:p text:style-name="P4"/>
        </draw:connector>
        <draw:connector draw:style-name="gr2" draw:text-style-name="P3" draw:layer="layout" draw:type="line" svg:x1="10.25cm" svg:y1="25.5cm" svg:x2="10.199cm" svg:y2="26.5cm" draw:start-shape="id6" draw:start-glue-point="2" draw:end-shape="id7" draw:end-glue-point="4">
          <text:p text:style-name="P4"/>
        </draw:connector>
        <draw:connector draw:style-name="gr2" draw:text-style-name="P1" draw:layer="layout" draw:type="line" svg:x1="13cm" svg:y1="15.999cm" svg:x2="16.5cm" svg:y2="15.999cm" draw:start-shape="id4" draw:start-glue-point="7" draw:end-shape="id8" draw:end-glue-point="5">
          <text:p text:style-name="P4"/>
        </draw:connector>
        <draw:connector draw:style-name="gr2" draw:text-style-name="P3" draw:layer="layout" draw:type="line" svg:x1="10.25cm" svg:y1="9cm" svg:x2="10.249cm" svg:y2="10.297cm" draw:start-shape="id2" draw:start-glue-point="2" draw:end-shape="id3" draw:end-glue-point="4">
          <text:p text:style-name="P4"/>
        </draw:connector>
        <draw:frame draw:style-name="gr3" draw:text-style-name="P4" draw:layer="layout" svg:width="2cm" svg:height="1.25cm" svg:x="13.5cm" svg:y="15cm">
          <draw:text-box>
            <text:p text:style-name="P4">Yes</text:p>
          </draw:text-box>
        </draw:frame>
        <draw:frame draw:style-name="gr4" draw:layer="layout" svg:width="1.311cm" svg:height="0.963cm" svg:x="10.311cm" svg:y="17.393cm">
          <draw:text-box>
            <text:p text:style-name="P4">No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3" draw:id="id9" draw:layer="layout" svg:width="5.5cm" svg:height="3cm" svg:x="7.5cm" svg:y="2.5cm">
          <text:p text:style-name="P1">Q8. </text:p>
          <text:p text:style-name="P1">Annual Quantity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5" draw:id="id10" draw:layer="layout" svg:width="5.5cm" svg:height="3cm" svg:x="7.5cm" svg:y="7cm">
          <text:p text:style-name="P1"><text:span text:style-name="T2">Q9. </text:span></text:p>
          <text:p text:style-name="P1"><text:span text:style-name="T2">Downstream</text:span></text:p>
          <text:p text:style-name="P1"><text:span text:style-name="T2">Booster / Compressor?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6" draw:id="id11" draw:layer="layout" svg:width="5.5cm" svg:height="3cm" svg:x="7.5cm" svg:y="11cm">
          <text:p text:style-name="P1"><text:span text:style-name="T3">Down-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13" draw:layer="layout" svg:width="5.5cm" svg:height="3cm" svg:x="14cm" svg:y="11cm">
          <text:p text:style-name="P1">Q9a. </text:p>
          <text:p text:style-name="P1">Downstream</text:p>
          <text:p text:style-name="P1">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2" draw:layer="layout" svg:width="5.5cm" svg:height="3cm" svg:x="7.5cm" svg:y="15cm">
          <text:p text:style-name="P1">Q10. </text:p>
          <text:p text:style-name="P1">Indicative Dat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4" draw:layer="layout" svg:width="5.5cm" svg:height="3cm" svg:x="7.5cm" svg:y="19.5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15" draw:layer="layout" svg:width="2cm" svg:height="2cm" svg:x="9.227cm" svg:y="24cm">
          <text:p text:style-name="P1">Q1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10.25cm" svg:y1="5.5cm" svg:x2="10.249cm" svg:y2="7.297cm" draw:start-shape="id9" draw:start-glue-point="2" draw:end-shape="id10" draw:end-glue-point="4">
          <text:p text:style-name="P4"/>
        </draw:connector>
        <draw:connector draw:style-name="gr2" draw:text-style-name="P3" draw:layer="layout" draw:type="line" svg:x1="10.25cm" svg:y1="10cm" svg:x2="10.249cm" svg:y2="11cm" draw:start-shape="id10" draw:start-glue-point="2" draw:end-shape="id11" draw:end-glue-point="4">
          <text:p text:style-name="P4"/>
        </draw:connector>
        <draw:connector draw:style-name="gr2" draw:text-style-name="P3" draw:layer="layout" draw:type="line" svg:x1="10.249cm" svg:y1="14cm" svg:x2="10.249cm" svg:y2="15.297cm" draw:start-shape="id11" draw:start-glue-point="6" draw:end-shape="id12" draw:end-glue-point="4">
          <text:p text:style-name="P4"/>
        </draw:connector>
        <draw:connector draw:style-name="gr2" draw:text-style-name="P1" draw:layer="layout" draw:type="line" svg:x1="13cm" svg:y1="12.499cm" svg:x2="14cm" svg:y2="12.499cm" draw:start-shape="id11" draw:start-glue-point="7" draw:end-shape="id13" draw:end-glue-point="5">
          <text:p text:style-name="P4"/>
        </draw:connector>
        <draw:connector draw:style-name="gr2" draw:text-style-name="P3" draw:layer="layout" draw:type="line" svg:x1="10.25cm" svg:y1="18cm" svg:x2="10.249cm" svg:y2="19.5cm" draw:start-shape="id12" draw:start-glue-point="2" draw:end-shape="id14" draw:end-glue-point="4">
          <text:p text:style-name="P4"/>
        </draw:connector>
        <draw:connector draw:style-name="gr2" draw:text-style-name="P3" draw:layer="layout" draw:type="line" svg:x1="10.249cm" svg:y1="22.5cm" svg:x2="10.226cm" svg:y2="24cm" draw:start-shape="id14" draw:start-glue-point="6" draw:end-shape="id15" draw:end-glue-point="4">
          <text:p text:style-name="P4"/>
        </draw:connector>
        <draw:custom-shape draw:style-name="gr1" draw:text-style-name="P3" draw:id="id16" draw:layer="layout" svg:width="2cm" svg:height="2cm" svg:x="16cm" svg:y="20cm">
          <text:p text:style-name="P1">Q1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1" draw:layer="layout" draw:type="line" svg:x1="13cm" svg:y1="20.999cm" svg:x2="16cm" svg:y2="20.999cm" draw:start-shape="id14" draw:start-glue-point="7" draw:end-shape="id16" draw:end-glue-point="5">
          <text:p text:style-name="P4"/>
        </draw:connector>
        <draw:frame draw:style-name="gr5" draw:text-style-name="P4" draw:layer="layout" svg:width="1.751cm" svg:height="1.012cm" svg:x="10.466cm" svg:y="22.684cm">
          <draw:text-box>
            <text:p text:style-name="P4">No</text:p>
          </draw:text-box>
        </draw:frame>
        <draw:frame draw:style-name="gr5" draw:text-style-name="P4" draw:layer="layout" svg:width="2.023cm" svg:height="1.012cm" svg:x="13.384cm" svg:y="20.194cm">
          <draw:text-box>
            <text:p text:style-name="P4">Yes</text:p>
          </draw:text-box>
        </draw:frame>
        <draw:frame draw:style-name="gr5" draw:text-style-name="P4" draw:layer="layout" svg:width="2.023cm" svg:height="1.012cm" svg:x="12.724cm" svg:y="11.4cm">
          <draw:text-box>
            <text:p text:style-name="P4">Yes</text:p>
          </draw:text-box>
        </draw:frame>
        <draw:frame draw:style-name="gr5" draw:text-style-name="P4" draw:layer="layout" svg:width="1.751cm" svg:height="1.012cm" svg:x="10.428cm" svg:y="13.968cm">
          <draw:text-box>
            <text:p text:style-name="P4">No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3" draw:id="id18" draw:layer="layout" svg:width="5.237cm" svg:height="2.719cm" svg:x="7.263cm" svg:y="5.5cm">
          <text:p text:style-name="P1">Q12.Additional</text:p>
          <text:p text:style-name="P1"><text:s/>Servi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9" draw:layer="layout" svg:width="5.237cm" svg:height="2.719cm" svg:x="7.263cm" svg:y="9cm">
          <text:p text:style-name="P1">Q13. </text:p>
          <text:p text:style-name="P1">Qmax and</text:p>
          <text:p text:style-name="P1">Qmi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1" draw:layer="layout" svg:width="5.237cm" svg:height="2.719cm" svg:x="7.263cm" svg:y="16cm">
          <text:p text:style-name="P1">Q14. </text:p>
          <text:p text:style-name="P1">Meter Siz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7" draw:id="id22" draw:layer="layout" svg:width="5.237cm" svg:height="2.719cm" svg:x="7.263cm" svg:y="19.781cm">
          <text:p text:style-name="P1"><text:span text:style-name="T4">Standard,</text:span></text:p>
          <text:p text:style-name="P1"><text:span text:style-name="T4">Removal Exchange</text:span></text:p>
          <text:p text:style-name="P1"><text:span text:style-name="T4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24" draw:layer="layout" svg:width="2.857cm" svg:height="1.813cm" svg:x="15.643cm" svg:y="20.226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3" draw:id="id20" draw:layer="layout" svg:width="5.237cm" svg:height="2.719cm" svg:x="7.263cm" svg:y="12.5cm">
          <text:p text:style-name="P1">Q13a. Load</text:p>
          <text:p text:style-name="P1"><text:s/>Control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7" draw:layer="layout" svg:width="5.237cm" svg:height="2.719cm" svg:x="7.263cm" svg:y="1.781cm">
          <text:p text:style-name="P1">Q11. </text:p>
          <text:p text:style-name="P1">Other Project</text:p>
          <text:p text:style-name="P1">Referen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6" draw:id="id25" draw:layer="layout" svg:width="2.404cm" svg:height="2.072cm" svg:x="2.5cm" svg:y="5.928cm">
          <text:p text:style-name="P1"><text:span text:style-name="T3">Standard</text:span></text:p>
          <text:p text:style-name="P1"><text:span text:style-name="T3">Job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9.881cm" svg:y1="4.5cm" svg:x2="9.881cm" svg:y2="5.769cm" draw:start-shape="id17" draw:start-glue-point="2" draw:end-shape="id18" draw:end-glue-point="4">
          <text:p text:style-name="P4"/>
        </draw:connector>
        <draw:connector draw:style-name="gr2" draw:text-style-name="P3" draw:layer="layout" draw:type="line" svg:x1="9.881cm" svg:y1="8.219cm" svg:x2="9.881cm" svg:y2="9.269cm" draw:start-shape="id18" draw:start-glue-point="2" draw:end-shape="id19" draw:end-glue-point="4">
          <text:p text:style-name="P4"/>
        </draw:connector>
        <draw:connector draw:style-name="gr2" draw:text-style-name="P3" draw:layer="layout" draw:type="line" svg:x1="9.881cm" svg:y1="11.719cm" svg:x2="9.881cm" svg:y2="12.769cm" draw:start-shape="id19" draw:start-glue-point="2" draw:end-shape="id20" draw:end-glue-point="4">
          <text:p text:style-name="P4"/>
        </draw:connector>
        <draw:connector draw:style-name="gr2" draw:text-style-name="P3" draw:layer="layout" draw:type="line" svg:x1="9.881cm" svg:y1="15.219cm" svg:x2="9.881cm" svg:y2="16.269cm" draw:start-shape="id20" draw:start-glue-point="2" draw:end-shape="id21" draw:end-glue-point="4">
          <text:p text:style-name="P4"/>
        </draw:connector>
        <draw:connector draw:style-name="gr2" draw:text-style-name="P3" draw:layer="layout" draw:type="line" svg:x1="9.881cm" svg:y1="18.719cm" svg:x2="9.881cm" svg:y2="19.781cm" draw:start-shape="id21" draw:start-glue-point="2" draw:end-shape="id22" draw:end-glue-point="4">
          <text:p text:style-name="P4"/>
        </draw:connector>
        <draw:connector draw:style-name="gr2" draw:text-style-name="P3" draw:layer="layout" draw:type="line" svg:x1="9.881cm" svg:y1="22.498cm" svg:x2="9.881cm" svg:y2="24.05cm" draw:start-shape="id22" draw:start-glue-point="6" draw:end-shape="id23" draw:end-glue-point="4">
          <text:p text:style-name="P4"/>
        </draw:connector>
        <draw:connector draw:style-name="gr2" draw:text-style-name="P1" draw:layer="layout" draw:type="line" svg:x1="12.5cm" svg:y1="21.139cm" svg:x2="15.643cm" svg:y2="21.132cm" draw:start-shape="id22" draw:start-glue-point="7" draw:end-shape="id24" draw:end-glue-point="5">
          <text:p text:style-name="P4"/>
        </draw:connector>
        <draw:connector draw:style-name="gr2" draw:text-style-name="P3" draw:layer="layout" draw:type="line" svg:x1="4.904cm" svg:y1="6.963cm" svg:x2="7.263cm" svg:y2="6.858cm" draw:start-shape="id25" draw:start-glue-point="7" draw:end-shape="id18" draw:end-glue-point="5">
          <text:p text:style-name="P4"/>
        </draw:connector>
        <draw:frame draw:style-name="gr5" draw:text-style-name="P4" draw:layer="layout" svg:width="2.074cm" svg:height="1.012cm" svg:x="13.111cm" svg:y="20.311cm">
          <draw:text-box>
            <text:p text:style-name="P4">Yes</text:p>
          </draw:text-box>
        </draw:frame>
        <draw:custom-shape draw:style-name="gr1" draw:text-style-name="P3" draw:id="id23" draw:layer="layout" svg:width="5.237cm" svg:height="2.719cm" svg:x="7.263cm" svg:y="23.781cm">
          <text:p text:style-name="P1">Q15.Existing</text:p>
          <text:p text:style-name="P1"><text:s/>Meter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6" draw:text-style-name="P3" draw:layer="layout" svg:x1="12.5cm" svg:y1="25.139cm" svg:x2="17.07cm" svg:y2="22.039cm" draw:start-shape="id23" draw:start-glue-point="7" draw:end-shape="id24" draw:end-glue-point="6">
          <text:p text:style-name="P4"/>
        </draw:connector>
        <draw:frame draw:style-name="gr7" draw:layer="layout" svg:width="1.673cm" svg:height="0.963cm" svg:x="8.483cm" svg:y="22.957cm">
          <draw:text-box>
            <text:p text:style-name="P4"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justify" draw:textarea-vertical-align="top" draw:auto-grow-height="tru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14T10:24:36</meta:creation-date>
    <dc:creator>Jamie Priest</dc:creator>
    <dc:date>2007-09-14T15:19:51</dc:date>
    <meta:print-date>2007-08-14T11:36:32</meta:print-date>
    <dc:language>en-GB</dc:language>
    <meta:editing-cycles>8</meta:editing-cycles>
    <meta:editing-duration>PT1H51M59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