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3"/>
    <style:style style:name="P4" style:family="paragraph" style:parent-style-name="Text_20_body" style:list-style-name="L3"/>
    <style:style style:name="P5" style:family="paragraph" style:parent-style-name="Text_20_body" style:list-style-name="L3"/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margin-left="-1.251cm" fo:margin-right="0cm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06022360" text:main-entry="true"/>System Scope<text:alphabetical-index-mark-end text:id="IMark106022360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7">The scope boundary for system can be defined via the work flow required. <text:s/>The scope starts once an enquiry is initiated and ends once the quote has been provided.</text:p>
        </text:list-header>
      </text:list>
      <text:p text:style-name="Text_20_body">The scope for work flow functionality specifically excludes:</text:p>
      <text:list text:style-name="L2">
        <text:list-item>
          <text:p text:style-name="P1">Tracking of the processes used to generate manual quotations;</text:p>
        </text:list-item>
        <text:list-item>
          <text:p text:style-name="P8">Production of 'ad-hoc' management information reports.</text:p>
        </text:list-item>
      </text:list>
      <text:h text:style-name="Heading_20_2" text:outline-level="2"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2">Works that require purging;</text:p>
        </text:list-item>
        <text:list-item>
          <text:p text:style-name="P2">Works that require a site survey to be performed prior to quotation;</text:p>
        </text:list-item>
        <text:list-item>
          <text:p text:style-name="P2">Where an MPRN number is not provided (except new install);</text:p>
        </text:list-item>
        <text:list-item>
          <text:p text:style-name="P2">Where Job description details are provided;</text:p>
        </text:list-item>
        <text:list-item>
          <text:p text:style-name="P2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h text:style-name="Heading_20_2" text:outline-level="2">Communication scope</text:h>
      <text:p text:style-name="Text_20_body">Where the third-party requires communications to be via telephone, fax or the post this is <text:s/>performed manually by I&amp;C staf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Andrew Hardy</dc:creator>
    <dc:date>2007-08-30T17:30:06</dc:date>
    <dc:language>en-GB</dc:language>
    <meta:editing-cycles>25</meta:editing-cycles>
    <meta:editing-duration>PT10H5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65" meta:character-count="163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</VL:version-list>
</file>