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7429460" text:main-entry="true"/>System Communication<text:alphabetical-index-mark-end text:id="IMark97429460"/></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e system uses a web browser user interface for all functions associated with the user viewing or entering data. The different screens and their contents are discussed in detail within the System Process and Appendix <text:reference-ref text:reference-format="page" text:ref-name="AppendixDataItems"/> sections of this document.</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s responding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then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h>
      <text:p text:style-name="Text_20_body">When a quote is accepted the system can send up to three types of email depending on <text:s/>the type of quote and the agent users communication preference settings:</text:p>
      <text:h text:style-name="Heading_20_4" text:outline-level="4">I&amp;C</text:h>
      <text:p text:style-name="Text_20_body">If the enquiry produced an automatic quote, the email contains a PDF of the detailed quote. Manual quotes do not send the file previously uploaded by I&amp;C as this file is already be held within the I&amp;C off-line systems. In all cases the email contains the Quote Reference number and a link to the quote on the webMIP system. Manual and automatic quote emails are sent to different mail boxes.</text:p>
      <text:h text:style-name="Heading_20_4" text:outline-level="4">Agent</text:h>
      <text:p text:style-name="Text_20_body">If the agent accepting the quote has specified email as their communication preference, webMIP sends an email to their specified email address. If the quote is an automatic quote the email will contain a PDF of the final detailed quote, otherwise the email will contain the quote file uploaded by the I&amp;C user. The email also contains a link to the quote held within webMIP, a list of reminder items and details on what to do next.<text:note text:id="ftn1" text:note-class="footnote"><text:note-citation>1</text:note-citation><text:note-body><text:p text:style-name="Footnote">(***Question 21,I&amp;C to specify what the user is reminded abou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Andrew Hardy</dc:creator>
    <dc:date>2007-08-30T16:55:28</dc:date>
    <dc:language>en-GB</dc:language>
    <meta:editing-cycles>18</meta:editing-cycles>
    <meta:editing-duration>PT4H9M19S</meta:editing-duration>
    <meta:user-defined meta:name="Info 1"/>
    <meta:user-defined meta:name="Info 2"/>
    <meta:user-defined meta:name="Info 3"/>
    <meta:user-defined meta:name="Info 4"/>
    <meta:document-statistic meta:table-count="0" meta:image-count="0" meta:object-count="0" meta:page-count="2" meta:paragraph-count="21" meta:word-count="577" meta:character-count="3272"/>
  </office:meta>
</office:document-meta>
</file>