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fill="solid" draw:fill-color="#eb613d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4cm" fo:min-width="1.04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4cm" fo:min-width="0.81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5cm" fo:min-width="0.81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6cm" fo:min-width="0.81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4cm" fo:min-width="1.04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10pt"/>
    </style:style>
    <style:style style:name="P3" style:family="paragraph">
      <style:paragraph-properties fo:margin-left="0cm" fo:margin-right="0cm" fo:text-indent="0cm" style:text-autospace="none"/>
    </style:style>
    <style:style style:name="P4" style:family="paragraph">
      <style:paragraph-properties fo:text-align="center"/>
      <style:text-properties fo:font-size="10pt" fo:font-weight="normal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fo:font-size="10pt"/>
    </style:style>
    <style:style style:name="T2" style:family="text">
      <style:text-properties style:use-window-font-color="true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letter-kerning="true" style:font-family-asian="Arial" style:font-family-generic-asian="swiss" style:font-pitch-asian="variable" style:font-size-asian="10pt" style:font-style-asian="normal" style:font-weight-asian="bold" style:font-family-complex="Arial" style:font-family-generic-complex="swiss" style:font-pitch-complex="variable" style:font-size-complex="5.69999980926514pt" style:font-style-complex="normal" style:font-weight-complex="bold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id="id1" draw:layer="layout" svg:width="4.609cm" svg:height="2.05cm" svg:x="6.21cm" svg:y="11.897cm">
          <text:p text:style-name="P1"><text:span text:style-name="T1">MP35, MP65, MP105,MP180, IP or HP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draw:id="id2" draw:layer="layout" svg:width="4.609cm" svg:height="2.05cm" svg:x="6.21cm" svg:y="14.529cm">
          <text:p text:style-name="P1"><text:span text:style-name="T1">Metering Pressure &gt;21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4" draw:id="id3" draw:layer="layout" svg:width="4.609cm" svg:height="2.048cm" svg:x="6.21cm" svg:y="17.263cm">
          <text:p text:style-name="P3"><text:span text:style-name="T2">Qmax &gt; 11464 kWh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draw:id="id4" draw:layer="layout" svg:width="4.609cm" svg:height="2.048cm" svg:x="6.21cm" svg:y="19.995cm">
          <text:p text:style-name="P1"><text:span text:style-name="T1">Twin Stream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draw:id="id5" draw:layer="layout" svg:width="4.609cm" svg:height="2.05cm" svg:x="6.21cm" svg:y="22.727cm">
          <text:p text:style-name="P1"><text:span text:style-name="T1">Bypass requir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5" draw:layer="layout" svg:x1="8.514cm" svg:y1="13.947cm" svg:x2="8.514cm" svg:y2="14.529cm" draw:start-shape="id1" draw:start-glue-point="6" draw:end-shape="id2" draw:end-glue-point="4">
          <text:p text:style-name="P6"/>
        </draw:connector>
        <draw:connector draw:style-name="gr2" draw:text-style-name="P5" draw:layer="layout" svg:x1="8.514cm" svg:y1="16.579cm" svg:x2="8.514cm" svg:y2="17.263cm" draw:start-shape="id2" draw:start-glue-point="6" draw:end-shape="id3" draw:end-glue-point="4">
          <text:p text:style-name="P6"/>
        </draw:connector>
        <draw:connector draw:style-name="gr2" draw:text-style-name="P5" draw:layer="layout" svg:x1="8.514cm" svg:y1="19.311cm" svg:x2="8.514cm" svg:y2="19.995cm" draw:start-shape="id3" draw:start-glue-point="6" draw:end-shape="id4" draw:end-glue-point="4">
          <text:p text:style-name="P6"/>
        </draw:connector>
        <draw:connector draw:style-name="gr2" draw:text-style-name="P5" draw:layer="layout" svg:x1="8.514cm" svg:y1="22.043cm" svg:x2="8.514cm" svg:y2="22.727cm" draw:start-shape="id4" draw:start-glue-point="6" draw:end-shape="id5" draw:end-glue-point="4">
          <text:p text:style-name="P6"/>
        </draw:connector>
        <draw:custom-shape draw:style-name="gr3" draw:text-style-name="P1" draw:id="id7" draw:layer="layout" svg:width="4.609cm" svg:height="1.708cm" svg:x="13.891cm" svg:y="16.039cm">
          <text:p text:style-name="P1">Manual Quotation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1" draw:id="id12" draw:layer="layout" svg:width="4.609cm" svg:height="1.707cm" svg:x="13.891cm" svg:y="26.993cm">
          <text:p text:style-name="P1">Automatic Quotation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5" draw:layer="layout" svg:x1="8.514cm" svg:y1="24.777cm" svg:x2="8.514cm" svg:y2="25.26cm" draw:start-shape="id5" draw:start-glue-point="6" draw:end-shape="id6" draw:end-glue-point="4">
          <text:p text:style-name="P6"/>
        </draw:connector>
        <draw:frame draw:style-name="gr5" draw:text-style-name="P6" draw:layer="layout" svg:width="1.542cm" svg:height="0.984cm" svg:x="11.943cm" svg:y="22.952cm">
          <draw:text-box>
            <text:p text:style-name="P6">Yes</text:p>
          </draw:text-box>
        </draw:frame>
        <draw:frame draw:style-name="gr6" draw:text-style-name="P6" draw:layer="layout" svg:width="1.317cm" svg:height="1.024cm" svg:x="8.899cm" svg:y="13.847cm">
          <draw:text-box>
            <text:p text:style-name="P6">No</text:p>
          </draw:text-box>
        </draw:frame>
        <draw:frame draw:style-name="gr7" draw:text-style-name="P6" draw:layer="layout" svg:width="1.317cm" svg:height="1.025cm" svg:x="8.899cm" svg:y="16.579cm">
          <draw:text-box>
            <text:p text:style-name="P6">No</text:p>
          </draw:text-box>
        </draw:frame>
        <draw:frame draw:style-name="gr8" draw:text-style-name="P6" draw:layer="layout" svg:width="1.317cm" svg:height="1.026cm" svg:x="9.043cm" svg:y="19.311cm">
          <draw:text-box>
            <text:p text:style-name="P6">No</text:p>
          </draw:text-box>
        </draw:frame>
        <draw:frame draw:style-name="gr7" draw:text-style-name="P6" draw:layer="layout" svg:width="1.317cm" svg:height="1.025cm" svg:x="8.899cm" svg:y="22.043cm">
          <draw:text-box>
            <text:p text:style-name="P6">No</text:p>
          </draw:text-box>
        </draw:frame>
        <draw:frame draw:style-name="gr7" draw:text-style-name="P6" draw:layer="layout" svg:width="1.317cm" svg:height="1.025cm" svg:x="8.899cm" svg:y="24.677cm">
          <draw:text-box>
            <text:p text:style-name="P6">No</text:p>
          </draw:text-box>
        </draw:frame>
        <draw:connector draw:style-name="gr2" draw:text-style-name="P5" draw:layer="layout" svg:x1="10.819cm" svg:y1="12.921cm" svg:x2="16.195cm" svg:y2="16.039cm" draw:start-shape="id1" draw:start-glue-point="7" draw:end-shape="id7" draw:end-glue-point="4">
          <text:p text:style-name="P6"/>
        </draw:connector>
        <draw:connector draw:style-name="gr2" draw:text-style-name="P5" draw:layer="layout" svg:x1="10.819cm" svg:y1="15.553cm" svg:x2="16.195cm" svg:y2="16.039cm" draw:start-shape="id2" draw:start-glue-point="7" draw:end-shape="id7" draw:end-glue-point="4">
          <text:p text:style-name="P6"/>
        </draw:connector>
        <draw:connector draw:style-name="gr2" draw:text-style-name="P5" draw:layer="layout" svg:x1="10.819cm" svg:y1="18.286cm" svg:x2="13.891cm" svg:y2="16.892cm" draw:start-shape="id3" draw:start-glue-point="7" draw:end-shape="id7" draw:end-glue-point="5">
          <text:p text:style-name="P6"/>
        </draw:connector>
        <draw:connector draw:style-name="gr2" draw:text-style-name="P5" draw:layer="layout" svg:x1="10.819cm" svg:y1="21.018cm" svg:x2="16.195cm" svg:y2="17.747cm" draw:start-shape="id4" draw:start-glue-point="7" draw:end-shape="id7" draw:end-glue-point="6">
          <text:p text:style-name="P6"/>
        </draw:connector>
        <draw:connector draw:style-name="gr2" draw:text-style-name="P5" draw:layer="layout" svg:x1="10.819cm" svg:y1="23.751cm" svg:x2="16.195cm" svg:y2="17.747cm" draw:start-shape="id5" draw:start-glue-point="7" draw:end-shape="id7" draw:end-glue-point="6">
          <text:p text:style-name="P6"/>
        </draw:connector>
        <draw:frame draw:style-name="gr5" draw:text-style-name="P6" draw:layer="layout" svg:width="1.542cm" svg:height="0.984cm" svg:x="11.943cm" svg:y="12.123cm">
          <draw:text-box>
            <text:p text:style-name="P6">Yes</text:p>
          </draw:text-box>
        </draw:frame>
        <draw:frame draw:style-name="gr5" draw:text-style-name="P6" draw:layer="layout" svg:width="1.542cm" svg:height="0.984cm" svg:x="11.943cm" svg:y="14.771cm">
          <draw:text-box>
            <text:p text:style-name="P6">Yes</text:p>
          </draw:text-box>
        </draw:frame>
        <draw:frame draw:style-name="gr5" draw:text-style-name="P6" draw:layer="layout" svg:width="1.542cm" svg:height="0.984cm" svg:x="11.943cm" svg:y="18.404cm">
          <draw:text-box>
            <text:p text:style-name="P6">Yes</text:p>
          </draw:text-box>
        </draw:frame>
        <draw:frame draw:style-name="gr5" draw:text-style-name="P6" draw:layer="layout" svg:width="1.542cm" svg:height="0.984cm" svg:x="11.943cm" svg:y="20.237cm">
          <draw:text-box>
            <text:p text:style-name="P6">Yes</text:p>
          </draw:text-box>
        </draw:frame>
        <draw:custom-shape draw:style-name="gr1" draw:text-style-name="P2" draw:id="id6" draw:layer="layout" svg:width="4.609cm" svg:height="2.049cm" svg:x="6.21cm" svg:y="25.26cm">
          <text:p text:style-name="P1"><text:span text:style-name="T1">Site Survey requir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7" draw:text-style-name="P6" draw:layer="layout" svg:width="1.317cm" svg:height="1.025cm" svg:x="8.989cm" svg:y="27.439cm">
          <draw:text-box>
            <text:p text:style-name="P6">No</text:p>
          </draw:text-box>
        </draw:frame>
        <draw:connector draw:style-name="gr2" draw:text-style-name="P5" draw:layer="layout" svg:x1="10.819cm" svg:y1="26.284cm" svg:x2="16.195cm" svg:y2="17.747cm" draw:start-shape="id6" draw:start-glue-point="7" draw:end-shape="id7" draw:end-glue-point="6">
          <text:p text:style-name="P6"/>
        </draw:connector>
        <draw:frame draw:style-name="gr5" draw:text-style-name="P6" draw:layer="layout" svg:width="1.542cm" svg:height="0.984cm" svg:x="11.943cm" svg:y="25.485cm">
          <draw:text-box>
            <text:p text:style-name="P6">Yes</text:p>
          </draw:text-box>
        </draw:frame>
        <draw:custom-shape draw:style-name="gr1" draw:text-style-name="P2" draw:id="id9" draw:layer="layout" svg:width="4.609cm" svg:height="2.05cm" svg:x="6.21cm" svg:y="3.552cm">
          <text:p text:style-name="P1"><text:span text:style-name="T1">New install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draw:id="id8" draw:layer="layout" svg:width="4.609cm" svg:height="2.05cm" svg:x="6.21cm" svg:y="9.113cm">
          <text:p text:style-name="P1"><text:span text:style-name="T1">Job Description provid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5" draw:layer="layout" svg:x1="8.514cm" svg:y1="11.163cm" svg:x2="8.514cm" svg:y2="11.897cm" draw:start-shape="id8" draw:start-glue-point="6" draw:end-shape="id1" draw:end-glue-point="4">
          <text:p text:style-name="P6"/>
        </draw:connector>
        <draw:connector draw:style-name="gr2" draw:text-style-name="P5" draw:layer="layout" svg:x1="10.819cm" svg:y1="10.137cm" svg:x2="16.195cm" svg:y2="16.039cm" draw:start-shape="id8" draw:start-glue-point="7" draw:end-shape="id7" draw:end-glue-point="4">
          <text:p text:style-name="P6"/>
        </draw:connector>
        <draw:frame draw:style-name="gr9" draw:text-style-name="P6" draw:layer="layout" svg:width="1.541cm" svg:height="0.984cm" svg:x="12.041cm" svg:y="9.284cm">
          <draw:text-box>
            <text:p text:style-name="P6">Yes</text:p>
          </draw:text-box>
        </draw:frame>
        <draw:connector draw:style-name="gr2" draw:text-style-name="P5" draw:layer="layout" svg:x1="8.514cm" svg:y1="5.602cm" svg:x2="8.515cm" svg:y2="6.36cm" draw:start-shape="id9" draw:start-glue-point="6" draw:end-shape="id10" draw:end-glue-point="4">
          <text:p text:style-name="P6"/>
        </draw:connector>
        <draw:connector draw:style-name="gr2" draw:text-style-name="P5" draw:layer="layout" svg:x1="10.819cm" svg:y1="4.576cm" svg:x2="16.195cm" svg:y2="16.039cm" draw:start-shape="id9" draw:start-glue-point="7" draw:end-shape="id7" draw:end-glue-point="4">
          <text:p text:style-name="P6"/>
        </draw:connector>
        <draw:frame draw:style-name="gr5" draw:text-style-name="P6" draw:layer="layout" svg:width="1.542cm" svg:height="0.984cm" svg:x="8.886cm" svg:y="2.803cm">
          <draw:text-box>
            <text:p text:style-name="P6">No</text:p>
          </draw:text-box>
        </draw:frame>
        <draw:frame draw:style-name="gr7" draw:text-style-name="P6" draw:layer="layout" svg:width="1.317cm" svg:height="1.025cm" svg:x="8.754cm" svg:y="11.117cm">
          <draw:text-box>
            <text:p text:style-name="P6">No</text:p>
          </draw:text-box>
        </draw:frame>
        <draw:frame draw:style-name="gr7" draw:text-style-name="P6" draw:layer="layout" svg:width="1.317cm" svg:height="1.025cm" svg:x="12.15cm" svg:y="3.736cm">
          <draw:text-box>
            <text:p text:style-name="P6">No</text:p>
          </draw:text-box>
        </draw:frame>
        <draw:custom-shape draw:style-name="gr1" draw:text-style-name="P2" draw:id="id10" draw:layer="layout" svg:width="4.609cm" svg:height="2.05cm" svg:x="6.211cm" svg:y="6.36cm">
          <text:p text:style-name="P1"><text:span text:style-name="T1">Booster/ Compressor 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5" draw:layer="layout" svg:x1="8.515cm" svg:y1="8.41cm" svg:x2="8.514cm" svg:y2="9.113cm" draw:start-shape="id10" draw:start-glue-point="6" draw:end-shape="id8" draw:end-glue-point="4">
          <text:p text:style-name="P6"/>
        </draw:connector>
        <draw:frame draw:style-name="gr7" draw:text-style-name="P6" draw:layer="layout" svg:width="1.317cm" svg:height="1.025cm" svg:x="8.755cm" svg:y="8.357cm">
          <draw:text-box>
            <text:p text:style-name="P6">No</text:p>
          </draw:text-box>
        </draw:frame>
        <draw:frame draw:style-name="gr9" draw:text-style-name="P6" draw:layer="layout" svg:width="1.541cm" svg:height="0.984cm" svg:x="12.096cm" svg:y="6.477cm">
          <draw:text-box>
            <text:p text:style-name="P6">Yes</text:p>
          </draw:text-box>
        </draw:frame>
        <draw:connector draw:style-name="gr2" draw:text-style-name="P5" draw:layer="layout" svg:x1="10.82cm" svg:y1="7.384cm" svg:x2="16.195cm" svg:y2="16.039cm" draw:start-shape="id10" draw:start-glue-point="7" draw:end-shape="id7" draw:end-glue-point="4">
          <text:p text:style-name="P6"/>
        </draw:connector>
        <draw:custom-shape draw:style-name="gr1" draw:text-style-name="P2" draw:id="id11" draw:layer="layout" svg:width="4.609cm" svg:height="2.05cm" svg:x="6.211cm" svg:y="0.952cm">
          <text:p text:style-name="P1"><text:span text:style-name="T1"><text:s/></text:span><text:span text:style-name="T1">MPRN is missing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5" draw:layer="layout" svg:x1="8.515cm" svg:y1="3.002cm" svg:x2="8.516cm" svg:y2="3.66cm" draw:start-shape="id11" draw:start-glue-point="6">
          <text:p text:style-name="P6"/>
        </draw:connector>
        <draw:connector draw:style-name="gr2" draw:text-style-name="P5" draw:layer="layout" svg:x1="10.82cm" svg:y1="1.976cm" svg:x2="16.195cm" svg:y2="16.039cm" draw:start-shape="id11" draw:start-glue-point="7" draw:end-shape="id7" draw:end-glue-point="4">
          <text:p text:style-name="P6"/>
        </draw:connector>
        <draw:frame draw:style-name="gr9" draw:text-style-name="P6" draw:layer="layout" svg:width="1.541cm" svg:height="0.984cm" svg:x="12.097cm" svg:y="1.077cm">
          <draw:text-box>
            <text:p text:style-name="P6">Yes</text:p>
          </draw:text-box>
        </draw:frame>
        <draw:connector draw:style-name="gr2" draw:text-style-name="P5" draw:layer="layout" svg:x1="8.514cm" svg:y1="27.309cm" svg:x2="13.891cm" svg:y2="27.846cm" draw:start-shape="id6" draw:start-glue-point="6" draw:end-shape="id12" draw:end-glue-point="5">
          <text:p text:style-name="P6"/>
        </draw:connector>
        <draw:frame draw:style-name="gr9" draw:text-style-name="P6" draw:layer="layout" svg:width="1.541cm" svg:height="0.984cm" svg:x="8.597cm" svg:y="5.577cm">
          <draw:text-box>
            <text:p text:style-name="P6">Ye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auto-grow-height="false" fo:padding-top="0.125cm" fo:padding-bottom="0.125cm" fo:padding-left="0.25cm" fo:padding-right="0.25cm" fo:wrap-option="no-wrap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GB" style:font-size-asian="12pt" style:language-asian="en" style:country-asian="GB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Jamie Priest</meta:initial-creator>
    <meta:creation-date>2007-08-13T14:34:18</meta:creation-date>
    <dc:creator>Andrew Hardy</dc:creator>
    <dc:date>2007-08-30T16:25:58</dc:date>
    <dc:language>en-GB</dc:language>
    <meta:editing-cycles>8</meta:editing-cycles>
    <meta:editing-duration>PT1H31M33S</meta:editing-duration>
    <meta:user-defined meta:name="Info 1"/>
    <meta:user-defined meta:name="Info 2"/>
    <meta:user-defined meta:name="Info 3"/>
    <meta:user-defined meta:name="Info 4"/>
    <meta:document-statistic meta:object-count="52"/>
  </office:meta>
</office:document-meta>
</file>