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3"/>
    <style:style style:name="P9" style:family="paragraph" style:parent-style-name="Text_20_body" style:list-style-name="L3"/>
    <style:style style:name="P10" style:family="paragraph" style:parent-style-name="Text_20_body" style:list-style-name="L5"/>
    <style:style style:name="P11" style:family="paragraph" style:parent-style-name="Text_20_body" style:list-style-name="L5"/>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6"/>
    <style:style style:name="P15" style:family="paragraph" style:parent-style-name="Text_20_body" style:list-style-name="L6"/>
    <style:style style:name="P16" style:family="paragraph" style:parent-style-name="Text_20_body" style:list-style-name="L6"/>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style style:name="P25" style:family="paragraph" style:parent-style-name="Text_20_body" style:list-style-name="L7"/>
    <style:style style:name="P26" style:family="paragraph" style:parent-style-name="Text_20_body" style:list-style-name="L7"/>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8"/>
    <style:style style:name="P36" style:family="paragraph" style:parent-style-name="Text_20_body" style:list-style-name="L8"/>
    <style:style style:name="P37" style:family="paragraph" style:parent-style-name="Text_20_body" style:list-style-name="L8"/>
    <style:style style:name="P38" style:family="paragraph" style:parent-style-name="Text_20_body" style:list-style-name="L8"/>
    <style:style style:name="P39" style:family="paragraph" style:parent-style-name="Text_20_body" style:list-style-name="L9"/>
    <style:style style:name="P40" style:family="paragraph" style:parent-style-name="Text_20_body" style:list-style-name="L9"/>
    <style:style style:name="P41" style:family="paragraph" style:parent-style-name="Text_20_body" style:list-style-name="L9"/>
    <style:style style:name="P42" style:family="paragraph" style:parent-style-name="Text_20_body" style:list-style-name="L9"/>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1"/>
    <style:style style:name="P46" style:family="paragraph" style:parent-style-name="Text_20_body" style:list-style-name="L1"/>
    <style:style style:name="P47" style:family="paragraph" style:parent-style-name="Text_20_body" style:list-style-name="L1"/>
    <style:style style:name="P48" style:family="paragraph" style:parent-style-name="Text_20_body" style:list-style-name="L1"/>
    <style:style style:name="P49" style:family="paragraph" style:parent-style-name="Text_20_body" style:list-style-name="L1"/>
    <style:style style:name="P50" style:family="paragraph" style:parent-style-name="Text_20_body" style:list-style-name="L2"/>
    <style:style style:name="P51" style:family="paragraph" style:parent-style-name="Text_20_body" style:list-style-name="L2"/>
    <style:style style:name="P52" style:family="paragraph" style:parent-style-name="Text_20_body" style:list-style-name="L2"/>
    <style:style style:name="P53" style:family="paragraph" style:parent-style-name="Text_20_body" style:list-style-name="L2"/>
    <style:style style:name="P54" style:family="paragraph" style:parent-style-name="Text_20_body" style:list-style-name="L2"/>
    <style:style style:name="P55" style:family="paragraph" style:parent-style-name="Text_20_body" style:list-style-name="L10"/>
    <style:style style:name="P56" style:family="paragraph" style:parent-style-name="Text_20_body" style:list-style-name="L10"/>
    <style:style style:name="P57" style:family="paragraph" style:parent-style-name="Text_20_body" style:list-style-name="L10"/>
    <style:style style:name="P58" style:family="paragraph" style:parent-style-name="Text_20_body" style:list-style-name="L10"/>
    <style:style style:name="P59" style:family="paragraph" style:parent-style-name="Text_20_body" style:list-style-name="L11"/>
    <style:style style:name="P60" style:family="paragraph" style:parent-style-name="Text_20_body" style:list-style-name="L11"/>
    <style:style style:name="P61" style:family="paragraph" style:parent-style-name="Text_20_body" style:list-style-name="L11"/>
    <style:style style:name="P62" style:family="paragraph" style:parent-style-name="Text_20_body" style:list-style-name="L11"/>
    <style:style style:name="P63" style:family="paragraph" style:parent-style-name="Text_20_body" style:list-style-name="L11"/>
    <style:style style:name="P64" style:family="paragraph" style:parent-style-name="Text_20_body" style:list-style-name="L12"/>
    <style:style style:name="P65" style:family="paragraph" style:parent-style-name="Text_20_body" style:list-style-name="L12"/>
    <style:style style:name="P66" style:family="paragraph" style:parent-style-name="Text_20_body" style:list-style-name="L12"/>
    <style:style style:name="P67" style:family="paragraph" style:parent-style-name="Text_20_body" style:list-style-name="L12"/>
    <style:style style:name="P68" style:family="paragraph" style:parent-style-name="Text_20_body" style:list-style-name="L4">
      <style:paragraph-properties fo:margin-left="1.251cm" fo:margin-right="0cm" fo:text-indent="0cm" style:auto-text-indent="false"/>
    </style:style>
    <style:style style:name="P69" style:family="paragraph" style:parent-style-name="Text_20_body" style:list-style-name="L4">
      <style:paragraph-properties fo:margin-left="1.251cm" fo:margin-right="0cm" fo:text-indent="0cm" style:auto-text-indent="false"/>
    </style:style>
    <style:style style:name="P70" style:family="paragraph" style:parent-style-name="Text_20_body">
      <style:paragraph-properties fo:margin-left="0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302574104">
          <text:insertion>
            <office:change-info>
              <dc:creator>Jamie Priest</dc:creator>
              <dc:date>2007-08-31T16:48:03</dc:date>
            </office:change-info>
          </text:insertion>
        </text:changed-region>
        <text:changed-region text:id="ct302484704">
          <text:insertion>
            <office:change-info>
              <dc:creator>Jamie Priest</dc:creator>
              <dc:date>2007-08-31T16:48:03</dc:date>
            </office:change-info>
          </text:insertion>
        </text:changed-region>
        <text:changed-region text:id="ct302491072">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78249448" text:main-entry="true"/>System Process<text:alphabetical-index-mark-end text:id="IMark78249448"/></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then a quote is generated detailing the costs of the specified meter and any add-ons;</text:p>
        </text:list-item>
        <text:list-item>
          <text:p text:style-name="P6">Quote acceptance. If a quote is accepted by the user then the quote turns into a Job, (at this point the job is outside the scope of webMIP functionality). At this point the webMIP system will email an I&amp;C mailbox irrespective of the quote being automated or manual, to enable National Grid Metering to progress the tasks relating to completing the job. <text:s/>The email will contain a PDF file attachment that will enable:</text:p>
          <text:list>
            <text:list-item>
              <text:p text:style-name="P6">Cost reconciliation for SAP Blueprint (phase 2)</text:p>
            </text:list-item>
            <text:list-item>
              <text:p text:style-name="P6">Details which can be used for planning/scheduling and procurement</text:p>
            </text:list-item>
            <text:list-item>
              <text:p text:style-name="P6">Quotation acceptance Timestamp</text:p>
            </text:list-item>
            <text:list-item>
              <text:p text:style-name="P6">***Internal cost details for networks??? what is this?</text:p>
            </text:list-item>
          </text:list>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Each user is associated with a single supplier on whose behalf they perform work. If the user is a member of the I&amp;C team then the user selects the user name of the Supplier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50">Create a new enquiry;</text:p>
        </text:list-item>
        <text:list-item>
          <text:p text:style-name="P50">Save an enquiry;</text:p>
        </text:list-item>
        <text:list-item>
          <text:p text:style-name="P50">Amend an existing enquiry;</text:p>
        </text:list-item>
        <text:list-item>
          <text:p text:style-name="P50">Copy an existing enquiry to create a new enquiry;</text:p>
        </text:list-item>
        <text:list-item>
          <text:p text:style-name="P50">Submit an enquiry for quotation.</text:p>
        </text:list-item>
      </text:list>
      <text:p text:style-name="Text_20_body">Each enquiry held within the webMIP system will have one of the following status categorisations:</text:p>
      <text:list text:style-name="L10">
        <text:list-item>
          <text:p text:style-name="P55">In progress</text:p>
        </text:list-item>
        <text:list-item>
          <text:p text:style-name="P55">Submitted for quotation</text:p>
        </text:list-item>
        <text:list-item>
          <text:p text:style-name="P55">Quoted for</text:p>
        </text:list-item>
        <text:list-item>
          <text:p text:style-name="P55">Expired</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will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302574104"/>the <text:change-end text:change-id="ct302574104"/>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p text:style-name="Text_20_body">A user can create a new enquiry by copying:</text:p>
      <text:list text:style-name="L12">
        <text:list-item>
          <text:p text:style-name="P64">An enquiry that has not been submitted for quotation</text:p>
        </text:list-item>
        <text:list-item>
          <text:p text:style-name="P64">An enquiry that has been submitted for quotation</text:p>
        </text:list-item>
        <text:list-item>
          <text:p text:style-name="P64">A rejected quotation</text:p>
        </text:list-item>
        <text:list-item>
          <text:p text:style-name="P64">An accepted quotation</text:p>
        </text:list-item>
      </text:list>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6"><draw:text-box fo:min-height="22.225cm"><text:p text:style-name="Illustration"><draw:frame draw:style-name="fr3" draw:name="graphics2" text:anchor-type="paragraph" svg:x="0.004cm" svg:y="0.002cm" svg:width="16.999cm" style:rel-width="100%" svg:height="24.042cm" style:rel-height="scale" draw:z-index="17"><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8"><draw:text-box fo:min-height="22.341cm"><text:p text:style-name="Illustration"><draw:frame draw:style-name="fr3" draw:name="graphics3" text:anchor-type="paragraph" svg:x="0.004cm" svg:y="0.002cm" svg:width="16.999cm" style:rel-width="100%" svg:height="24.042cm" style:rel-height="scale" draw:z-index="19"><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20"><draw:text-box fo:min-height="22.585cm"><text:p text:style-name="Illustration"><draw:frame draw:style-name="fr3" draw:name="graphics4" text:anchor-type="paragraph" svg:x="0.004cm" svg:y="0.002cm" svg:width="16.999cm" style:rel-width="100%" svg:height="24.042cm" style:rel-height="scale" draw:z-index="21"><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8">Automatic quotation. The system produces a quote without manual intervention;</text:p>
        </text:list-item>
        <text:list-item>
          <text:p text:style-name="P8">Manual quotation. The system is unable to automatically produce a quote and relies on a manual process to produce the quotation off line. </text:p>
        </text:list-item>
      </text:list>
      <text:p text:style-name="Text_20_body">The rules in <text:sequence-ref text:reference-format="category-and-value" text:ref-name="refIllustration3">Illustration 4</text:sequence-ref> show whether an enquiry results in an automatic or manual quotation. <text:s/>Standard Exchange jobs will only promote an automatic quotation if the existing meter meets the requirements described in <text:sequence-ref text:reference-format="category-and-value" text:ref-name="refIllustration3">Illustration 4</text:sequence-ref>. <text:s/>If the meter size is not provided by the user, then webMIP will convert the Qmax value into the appropriate U category e.g. U16, this conversion will be used in place of the meter size.</text:p>
      <text:p text:style-name="Text_20_body">For adversarial jobs, automatic quotation is possible,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68">Relocation;</text:p>
        </text:list-item>
        <text:list-item>
          <text:p text:style-name="P68">Exchange where an upgrade is greater than one size e.g. 16 up to 40.</text:p>
        </text:list-item>
      </text:list>
      <text:h text:style-name="Heading_20_3" text:outline-level="3">Quotation Status Categorisations</text:h>
      <text:p text:style-name="Text_20_body">For each quotation in the webMIP system one of the following status categorisations will apply:</text:p>
      <text:list text:style-name="L11">
        <text:list-item>
          <text:p text:style-name="P59">In progress (typically used for manual quotations)</text:p>
        </text:list-item>
        <text:list-item>
          <text:p text:style-name="P59">Waiting approval</text:p>
        </text:list-item>
        <text:list-item>
          <text:p text:style-name="P59">Accepted</text:p>
        </text:list-item>
        <text:list-item>
          <text:p text:style-name="P59">Rejected</text:p>
        </text:list-item>
        <text:list-item>
          <text:p text:style-name="P59">Expired</text:p>
        </text:list-item>
      </text:list>
      <text:h text:style-name="Heading_20_3" text:outline-level="3">Additional classification of Automatic and Bespoke/Manual jobs</text:h>
      <text:p text:style-name="P70">The automatic generation of quotes will apply to Bluebook type jobs and classic jobs that don not require a site survey. <text:s/>The webMIP system will always treat Classic job that requires a site survey as a bespoke or manual job, similarly jobs that require manufacturer design will always be treated as a bespoke/manual job.</text:p>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Meter modules are selected using the following enquiry details:</text:p>
      <text:list text:style-name="L5">
        <text:list-item>
          <text:p text:style-name="P10">Inlet Pressure;</text:p>
        </text:list-item>
        <text:list-item>
          <text:p text:style-name="P10">Outlet Pressure(Required Meter Pressure);</text:p>
        </text:list-item>
        <text:list-item>
          <text:p text:style-name="P10">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he following items of data are provided with each of the meter modules listed:</text:p>
      <text:list text:style-name="L6">
        <text:list-item>
          <text:p text:style-name="P13">Meter module name – The name/description of the meter module</text:p>
        </text:list-item>
        <text:list-item>
          <text:p text:style-name="P13">Module cost – the cost to the agent for the individual module</text:p>
        </text:list-item>
        <text:list-item>
          <text:p text:style-name="P13">Base cost – The cost of the base to the agent</text:p>
        </text:list-item>
        <text:list-item>
          <text:p text:style-name="P13">Housing cost – The cost of the housing (if selected)</text:p>
        </text:list-item>
        <text:list-item>
          <text:p text:style-name="P13">Total cost – The total cost of the module and the chosen add-ons</text:p>
        </text:list-item>
        <text:list-item>
          <text:p text:style-name="P13">Contract Lead time – The number of days that the job must be completed within (after quote acceptance)</text:p>
        </text:list-item>
        <text:list-item>
          <text:p text:style-name="P13">Qmax – The Qmax value for the module, in kWh</text:p>
        </text:list-item>
        <text:list-item>
          <text:p text:style-name="P13">Housing size – The size of the housing required for the module</text:p>
        </text:list-item>
        <text:list-item>
          <text:p text:style-name="P13">Inlet orientation – The orientation of the inlet pipework</text:p>
        </text:list-item>
        <text:list-item>
          <text:p text:style-name="P13">Outlet orientation – The orientation of the outlet pipework</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23">Module name – The name of the module</text:p>
        </text:list-item>
        <text:list-item>
          <text:p text:style-name="P23">Qmax – The Qmax value for the module, in kWh</text:p>
        </text:list-item>
        <text:list-item>
          <text:p text:style-name="P23">Qmin – The Qmin value for the module, in kWh</text:p>
        </text:list-item>
        <text:list-item>
          <text:p text:style-name="P23">Service Pressure – The service pressure category for the module (eg. LP)</text:p>
        </text:list-item>
        <text:list-item>
          <text:p text:style-name="P23">Meter Pressure – The meter pressure, mbar (eg. 21)</text:p>
        </text:list-item>
        <text:list-item>
          <text:p text:style-name="P23">Module Lead Time – The number of days that the job must be completed with (after quote acceptance) </text:p>
        </text:list-item>
        <text:list-item>
          <text:p text:style-name="P23">Dimensions – The width, depth and height of the module, in mm</text:p>
        </text:list-item>
        <text:list-item>
          <text:p text:style-name="P23">Weight – The weight of the module, in kg</text:p>
        </text:list-item>
        <text:list-item>
          <text:p text:style-name="P23">Inlet – The inlet orientation configuration</text:p>
        </text:list-item>
        <text:list-item>
          <text:p text:style-name="P23">Outlet – The outlet orientation configuration</text:p>
        </text:list-item>
        <text:list-item>
          <text:p text:style-name="P23">Module Cost – The cost of the module</text:p>
        </text:list-item>
      </text:list>
      <text:p text:style-name="Text_20_body">An additional <text:s/>list of selected module add-ons is provided with the following data items displayed for each add-on:</text:p>
      <text:list text:style-name="L8">
        <text:list-item>
          <text:p text:style-name="P34">Accessory – The name of the add-on</text:p>
        </text:list-item>
        <text:list-item>
          <text:p text:style-name="P34">Cost – The cost of the add-on</text:p>
        </text:list-item>
        <text:list-item>
          <text:p text:style-name="P34">Lead time – The lead time (if appropriate) for delivering/fitting the add-on</text:p>
        </text:list-item>
        <text:list-item>
          <text:p text:style-name="P34">Dimensions – The width, depth and height of the add-on</text:p>
        </text:list-item>
        <text:list-item>
          <text:p text:style-name="P34">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302484704"/>the <text:change-end text:change-id="ct302484704"/>supplier on whose behalf the user performs work: the queried enquiries may have been created by other users. The user is able to view the quote(s) associated with an enquiry where either the enquiry has been marked as 'quoted for' and the quotes have not lapsed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39">Too expensive</text:p>
        </text:list-item>
        <text:list-item>
          <text:p text:style-name="P39">Lead time too long</text:p>
        </text:list-item>
        <text:list-item>
          <text:p text:style-name="P39">Used competitor</text:p>
        </text:list-item>
        <text:list-item>
          <text:p text:style-name="P39">No longer required</text:p>
        </text:list-item>
        <text:list-item>
          <text:p text:style-name="P39">Speculative enquiry</text:p>
        </text:list-item>
        <text:list-item>
          <text:p text:style-name="P39">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submitted for quotation'.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302491072"/>a list of possible forms that need filling in or what to do next.</text:p>
      <text:p text:style-name="Text_20_body"><text:s/>In all cases for quote acceptance webMIP will notify the user that the actual job SLA (post quotation acceptance) will only start after all drawings or necessary documents required to complete the job have been uploaded or delivered to I&amp;C.</text:p>
      <text:p text:style-name="Text_20_body">Quotes that have not been accepted or rejected lapse after 90 days. Quotes that have lapsed cannot be viewed by the user. The system marks the enquiry as 'expired'.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2"><draw:text-box fo:min-height="22.56cm"><text:p text:style-name="Illustration"><draw:frame draw:style-name="fr3" draw:name="graphics5" text:anchor-type="paragraph" svg:x="0.004cm" svg:y="0.002cm" svg:width="16.999cm" style:rel-width="100%" svg:height="24.042cm" style:rel-height="scale" draw:z-index="23"><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4"><draw:text-box fo:min-height="22.534cm"><text:p text:style-name="Illustration"><draw:frame draw:style-name="fr3" draw:name="graphics6" text:anchor-type="paragraph" svg:x="0.004cm" svg:y="0.002cm" svg:width="16.999cm" style:rel-width="100%" svg:height="24.042cm" style:rel-height="scale" draw:z-index="25"><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6"><draw:text-box fo:min-height="22.398cm"><text:p text:style-name="Illustration"><draw:frame draw:style-name="fr3" draw:name="graphics7" text:anchor-type="paragraph" svg:x="0.004cm" svg:y="0.002cm" svg:width="16.999cm" style:rel-width="100%" svg:height="24.042cm" style:rel-height="scale" draw:z-index="27"><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8"><draw:text-box fo:min-height="22.564cm"><text:p text:style-name="Illustration"><draw:frame draw:style-name="fr3" draw:name="graphics8" text:anchor-type="paragraph" svg:x="0.004cm" svg:y="0.002cm" svg:width="16.999cm" style:rel-width="100%" svg:height="24.042cm" style:rel-height="scale" draw:z-index="29"><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5"><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5</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9-12T18:11:49</dc:date>
    <meta:printed-by>Andrew Hardy</meta:printed-by>
    <meta:print-date>2007-08-17T11:45:42</meta:print-date>
    <dc:language>en-GB</dc:language>
    <meta:editing-cycles>88</meta:editing-cycles>
    <meta:editing-duration>P3DT16H1M49S</meta:editing-duration>
    <meta:user-defined meta:name="Info 1"/>
    <meta:user-defined meta:name="Info 2"/>
    <meta:user-defined meta:name="Info 3"/>
    <meta:user-defined meta:name="Info 4"/>
    <meta:document-statistic meta:table-count="0" meta:image-count="9" meta:object-count="0" meta:page-count="15" meta:paragraph-count="136" meta:word-count="2190" meta:character-count="13134"/>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list>
</file>