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54"/>
  <manifest:file-entry manifest:media-type="" manifest:full-path="Versions/Version55"/>
  <manifest:file-entry manifest:media-type="" manifest:full-path="Versions/Version56"/>
  <manifest:file-entry manifest:media-type="" manifest:full-path="Versions/Version57"/>
  <manifest:file-entry manifest:media-type="" manifest:full-path="Versions/Version58"/>
  <manifest:file-entry manifest:media-type="" manifest:full-path="Versions/Version59"/>
  <manifest:file-entry manifest:media-type="" manifest:full-path="Versions/Version60"/>
  <manifest:file-entry manifest:media-type="" manifest:full-path="Versions/Version61"/>
  <manifest:file-entry manifest:media-type="" manifest:full-path="Versions/Version62"/>
  <manifest:file-entry manifest:media-type="" manifest:full-path="Versions/Version63"/>
  <manifest:file-entry manifest:media-type="" manifest:full-path="Versions/Version64"/>
  <manifest:file-entry manifest:media-type="" manifest:full-path="Versions/Version65"/>
  <manifest:file-entry manifest:media-type="" manifest:full-path="Versions/Version66"/>
  <manifest:file-entry manifest:media-type="" manifest:full-path="Versions/Version67"/>
  <manifest:file-entry manifest:media-type="" manifest:full-path="Versions/Version68"/>
  <manifest:file-entry manifest:media-type="" manifest:full-path="Versions/Version10"/>
  <manifest:file-entry manifest:media-type="" manifest:full-path="Versions/Version69"/>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Version48"/>
  <manifest:file-entry manifest:media-type="" manifest:full-path="Versions/Version49"/>
  <manifest:file-entry manifest:media-type="" manifest:full-path="Versions/Version50"/>
  <manifest:file-entry manifest:media-type="" manifest:full-path="Versions/Version51"/>
  <manifest:file-entry manifest:media-type="" manifest:full-path="Versions/Version52"/>
  <manifest:file-entry manifest:media-type="" manifest:full-path="Versions/Version53"/>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5"/>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6"/>
    <style:style style:name="P28" style:family="paragraph" style:parent-style-name="Text_20_body" style:list-style-name="L6"/>
    <style:style style:name="P29" style:family="paragraph" style:parent-style-name="Text_20_body" style:list-style-name="L6"/>
    <style:style style:name="P30" style:family="paragraph" style:parent-style-name="Text_20_body" style:list-style-name="L6"/>
    <style:style style:name="P31" style:family="paragraph" style:parent-style-name="Text_20_body" style:list-style-name="L6"/>
    <style:style style:name="P32" style:family="paragraph" style:parent-style-name="Text_20_body" style:list-style-name="L6"/>
    <style:style style:name="P33" style:family="paragraph" style:parent-style-name="Text_20_body" style:list-style-name="L6"/>
    <style:style style:name="P34" style:family="paragraph" style:parent-style-name="Text_20_body" style:list-style-name="L6"/>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6"/>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ext_20_body" style:list-style-name="L6"/>
    <style:style style:name="P47" style:family="paragraph" style:parent-style-name="Text_20_body" style:list-style-name="L8"/>
    <style:style style:name="P48" style:family="paragraph" style:parent-style-name="Text_20_body" style:list-style-name="L8"/>
    <style:style style:name="P49" style:family="paragraph" style:parent-style-name="Text_20_body" style:list-style-name="L8"/>
    <style:style style:name="P50" style:family="paragraph" style:parent-style-name="Text_20_body" style:list-style-name="L8"/>
    <style:style style:name="P51" style:family="paragraph" style:parent-style-name="Text_20_body" style:list-style-name="L8"/>
    <style:style style:name="P52" style:family="paragraph" style:parent-style-name="Text_20_body" style:list-style-name="L9"/>
    <style:style style:name="P53" style:family="paragraph" style:parent-style-name="Text_20_body" style:list-style-name="L10"/>
    <style:style style:name="P54" style:family="paragraph" style:parent-style-name="Text_20_body" style:list-style-name="L10"/>
    <style:style style:name="P55" style:family="paragraph" style:parent-style-name="Text_20_body" style:list-style-name="L10"/>
    <style:style style:name="P56" style:family="paragraph" style:parent-style-name="Text_20_body" style:list-style-name="L11"/>
    <style:style style:name="P57" style:family="paragraph" style:parent-style-name="Text_20_body" style:list-style-name="L11"/>
    <style:style style:name="P58" style:family="paragraph" style:parent-style-name="Text_20_body" style:list-style-name="L11"/>
    <style:style style:name="P59" style:family="paragraph" style:parent-style-name="Text_20_body" style:list-style-name="L11"/>
    <style:style style:name="P60" style:family="paragraph" style:parent-style-name="Text_20_body" style:list-style-name="L11"/>
    <style:style style:name="P61" style:family="paragraph" style:parent-style-name="Text_20_body" style:list-style-name="L11"/>
    <style:style style:name="P62" style:family="paragraph" style:parent-style-name="Text_20_body" style:master-page-name="">
      <style:paragraph-properties fo:keep-together="auto" fo:widows="0" fo:keep-with-next="auto"/>
    </style:style>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parallel" style:number-wrapped-paragraphs="1"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wrap="none" style:vertical-pos="bottom" style:vertical-rel="paragraph" style:horizontal-pos="center" style:horizontal-rel="paragraph" fo:padding="0cm" fo:border="none" style:shadow="none"/>
    </style:style>
    <style:style style:name="fr7"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track-changes="false">
        <text:changed-region text:id="ct124130360">
          <text:insertion>
            <office:change-info>
              <dc:creator>Jamie Priest</dc:creator>
              <dc:date>2007-08-31T16:48:03</dc:date>
            </office:change-info>
          </text:insertion>
        </text:changed-region>
        <text:changed-region text:id="ct124139536">
          <text:insertion>
            <office:change-info>
              <dc:creator>Jamie Priest</dc:creator>
              <dc:date>2007-08-31T16:48:03</dc:date>
            </office:change-info>
          </text:insertion>
        </text:changed-region>
        <text:changed-region text:id="ct124245880">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Process</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6">Enquiry. The user fills in a questionnaire, providing data relating to the meter, <text:s/>the meter site, and environment;</text:p>
        </text:list-item>
        <text:list-item>
          <text:p text:style-name="P6">Quote generation. If the enquiry is submitted for quotation, <text:s/>quotes are generated detailing the costs of suitable meter modules;</text:p>
        </text:list-item>
        <text:list-item>
          <text:p text:style-name="P6">Quote acceptance or rejection. If a quote is accepted by the user then the quote turns into a Job, (at this point the job is outside the scope of webMIP functionality). </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he webMIP system will record the I&amp;C User and the supplier information on such enquiries.</text:p>
      <text:p text:style-name="Text_20_body">The user logs into the system using a user name and password. If the user <text:s/>has the role of I&amp;C User, the user selects the user name of the Supplier Agent on whose behalf they are entering the enquiry information.</text:p>
      <text:p text:style-name="Text_20_body">The following Use Cases and Sequence Diagrams show the main processes and objects of the system.</text:p>
      <text:p text:style-name="Text_20_body"><draw:frame draw:style-name="fr1" draw:name="Frame8" text:anchor-type="paragraph" svg:width="16.999cm" draw:z-index="14"><draw:text-box fo:min-height="11.61cm"><text:p text:style-name="Illustration"><draw:frame draw:style-name="fr8" draw:name="graphics9" text:anchor-type="paragraph" svg:x="0.004cm" svg:y="0.002cm" svg:width="16.999cm" style:rel-width="100%" svg:height="11.61cm" style:rel-height="scale" draw:z-index="15"><draw:image xlink:href="../UseCases1.png" xlink:type="simple" xlink:show="embed" xlink:actuate="onLoad"/></draw:frame>Illustration <text:sequence text:ref-name="refIllustration0" text:name="Illustration" text:formula="ooow:Illustration+1" style:num-format="1">1</text:sequence>: Use Case Diagram</text:p></draw:text-box></draw:frame></text:p>
      <text:p text:style-name="Text_20_body"/>
      <text:p text:style-name="Text_20_body"><draw:frame draw:style-name="fr2" draw:name="Frame9" text:anchor-type="paragraph" svg:x="0.476cm" svg:y="1.199cm" svg:width="16.371cm" draw:z-index="48"><draw:text-box fo:min-height="20.041cm"><text:p text:style-name="Illustration"><draw:frame draw:style-name="fr8" draw:name="graphics10" text:anchor-type="paragraph" svg:x="0.004cm" svg:y="0.002cm" svg:width="16.219cm" style:rel-width="100%" svg:height="18.045cm" style:rel-height="scale" draw:z-index="49"><draw:image xlink:href="../SequenceDiagram1.png" xlink:type="simple" xlink:show="embed" xlink:actuate="onLoad"/></draw:frame>Illustration <text:sequence text:ref-name="refIllustration1" text:name="Illustration" text:formula="ooow:Illustration+1" style:num-format="1">2</text:sequence>: Sequence Diagram</text:p></draw:text-box></draw:frame></text:p>
      <text:h text:style-name="P5" text:outline-level="2">Enquiry</text:h>
      <text:p text:style-name="Text_20_body">The system allows the user to perform the following primary functions:</text:p>
      <text:list text:style-name="L2">
        <text:list-item>
          <text:p text:style-name="P9">Create a new enquiry;</text:p>
        </text:list-item>
        <text:list-item>
          <text:p text:style-name="P9">Amend an existing enquiry;</text:p>
        </text:list-item>
        <text:list-item>
          <text:p text:style-name="P9">Save an enquiry;</text:p>
        </text:list-item>
        <text:list-item>
          <text:p text:style-name="P9">Copy an existing enquiry to create a new enquiry;</text:p>
        </text:list-item>
        <text:list-item>
          <text:p text:style-name="P9">Submit an enquiry for quotation.</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saves the answers to questions when the user completes a screen. The system alters the 'flow' of questions depending on the answers given to previous questions. Each question has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124130360"/>the <text:change-end text:change-id="ct124130360"/>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the supplier on whose behalf the user performs work: the queried enquiries may 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h text:style-name="Heading_20_3" text:outline-level="3">Enquiry State</text:h>
      <text:p text:style-name="Text_20_body">The following state diagram demonstrates the behaviour of the enquiry through the use cases described in <text:sequence-ref text:reference-format="category-and-value" text:ref-name="refIllustration1">Illustration 2</text:sequence-ref>. <draw:frame draw:style-name="fr3" draw:name="Frame11" text:anchor-type="char" svg:x="3.731cm" svg:y="1.72cm" svg:width="9.537cm" draw:z-index="16"><draw:text-box fo:min-height="14.467cm"><text:p text:style-name="Illustration"><draw:frame draw:style-name="fr8" draw:name="graphics11" text:anchor-type="paragraph" svg:x="0.004cm" svg:y="0.002cm" svg:width="11.113cm" style:rel-width="100%" svg:height="15.214cm" style:rel-height="scale" draw:z-index="17"><draw:image xlink:href="../EnquiryStateDiagram.png" xlink:type="simple" xlink:show="embed" xlink:actuate="onLoad"/></draw:frame>Illustration <text:sequence text:ref-name="refIllustration2" text:name="Illustration" text:formula="ooow:Illustration+1" style:num-format="1">3</text:sequence>: Enquiry State Diagram</text:p></draw:text-box></draw:frame></text:p>
      <text:h text:style-name="Heading_20_2" text:outline-level="2">Questionnaire Flow Chart</text:h>
      <text:p text:style-name="Text_20_body">In order for the user to receive a quote, a short questionnaire needs to be completed. The webMIP system prompts the user to answer the questions. Some questions within the questionnaire are dependent on answers from other questions. The following three illustrations describe the overall flow of the enquiry questions.</text:p>
      <text:p text:style-name="P3"><draw:frame draw:style-name="fr1" draw:name="Frame1" text:anchor-type="paragraph" svg:width="14.409cm" draw:z-index="0"><draw:text-box fo:min-height="21.008cm"><text:p text:style-name="Illustration"><draw:frame draw:style-name="fr8" draw:name="graphics2" text:anchor-type="paragraph" svg:x="0.004cm" svg:y="0.002cm" svg:width="16.999cm" style:rel-width="100%" svg:height="24.042cm" style:rel-height="scale" draw:z-index="1"><draw:image xlink:href="../QuestionnaireFlowchartFromFlipChartSlide1.png" xlink:type="simple" xlink:show="embed" xlink:actuate="onLoad"/></draw:frame>Illustration <text:sequence text:ref-name="refIllustration3" text:name="Illustration" text:formula="ooow:Illustration+1" style:num-format="1">4</text:sequence>: Questionnaire Flow Chart - Slide 1</text:p></draw:text-box></draw:frame></text:p>
      <text:p text:style-name="P3"><draw:frame draw:style-name="fr1" draw:name="Frame2" text:anchor-type="paragraph" svg:width="14.527cm" draw:z-index="2"><draw:text-box fo:min-height="21.324cm"><text:p text:style-name="Illustration"><draw:frame draw:style-name="fr8" draw:name="graphics3" text:anchor-type="paragraph" svg:x="0.004cm" svg:y="0.002cm" svg:width="16.999cm" style:rel-width="100%" svg:height="24.042cm" style:rel-height="scale" draw:z-index="3"><draw:image xlink:href="../QuestionnaireFlowchartFromFlipChartSlide2.png" xlink:type="simple" xlink:show="embed" xlink:actuate="onLoad"/></draw:frame>Illustration <text:sequence text:ref-name="refIllustration4" text:name="Illustration" text:formula="ooow:Illustration+1" style:num-format="1">5</text:sequence>: Questionnaire Flow Chart - Slide 2</text:p></draw:text-box></draw:frame></text:p>
      <text:p text:style-name="P3"><draw:frame draw:style-name="fr1" draw:name="Frame3" text:anchor-type="paragraph" svg:width="14.545cm" draw:z-index="4"><draw:text-box fo:min-height="19.008cm"><text:p text:style-name="Illustration"><draw:frame draw:style-name="fr8" draw:name="graphics4" text:anchor-type="paragraph" svg:x="0.004cm" svg:y="0.002cm" svg:width="16.999cm" style:rel-width="100%" svg:height="24.042cm" style:rel-height="scale" draw:z-index="5"><draw:image xlink:href="../QuestionnaireFlowchartFromFlipChartSlide3.png" xlink:type="simple" xlink:show="embed" xlink:actuate="onLoad"/></draw:frame>Illustration <text:sequence text:ref-name="refIllustration5" text:name="Illustration" text:formula="ooow:Illustration+1" style:num-format="1">6</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14">Automatic quotation. The system produces a quote without manual intervention;</text:p>
        </text:list-item>
        <text:list-item>
          <text:p text:style-name="P14">Manual quotation. The system is unable to automatically produce a quote and relies on a manual process to produce the quotation off line and then upload the quotation into webMIP. </text:p>
        </text:list-item>
      </text:list>
      <text:p text:style-name="Text_20_body">The rules in Illustrations <text:sequence-ref text:reference-format="value" text:ref-name="refIllustration6">7</text:sequence-ref>, <text:sequence-ref text:reference-format="value" text:ref-name="refIllustration7">8</text:sequence-ref> and <text:sequence-ref text:reference-format="value" text:ref-name="refIllustration8">9</text:sequence-ref> show whether an enquiry results in an automatic or manual quotation. If the meter size is not provided by the user, the system converts the Qmax value into the appropriate U category e.g. U16 and this conversion is used in place of the meter size.</text:p>
      <text:p text:style-name="Text_20_body">The system is able to produce automatic quotations for adversarial works, however an additional caveat is placed on the automatic quote stating that any purging requirements will be addressed as a variation on the job at a later date. </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4">
        <text:list-item>
          <text:p text:style-name="P16">Relocation;</text:p>
        </text:list-item>
        <text:list-item>
          <text:p text:style-name="P16">Exchange where an upgrade is greater than one 'U' size e.g. from U16 to U40.</text:p>
        </text:list-item>
      </text:list>
      <text:p text:style-name="Text_20_body"><draw:frame draw:style-name="fr2" draw:name="Frame13" text:anchor-type="paragraph" svg:x="1.677cm" svg:y="0.22cm" svg:width="13.682cm" draw:z-index="40"><draw:text-box fo:min-height="20.9cm"><text:p text:style-name="Illustration"><draw:frame draw:style-name="fr9" draw:name="graphics1" text:anchor-type="paragraph" svg:x="0cm" svg:y="0cm" svg:width="13.868cm" style:rel-width="100%" svg:height="20.031cm" style:rel-height="scale" draw:z-index="41"><draw:image xlink:href="../bespoke_or_standard_job1.png" xlink:type="simple" xlink:show="embed" xlink:actuate="onLoad"/></draw:frame>Illustration <text:sequence text:ref-name="refIllustration6" text:name="Illustration" text:formula="ooow:Illustration+1" style:num-format="1">7</text:sequence>: <text:reference-mark-start text:name="AutomaticOrManualFlowChart"/>Automatic or Manual Quotation Flow Chart<text:reference-mark-end text:name="AutomaticOrManualFlowChart"/> 1</text:p></draw:text-box></draw:frame></text:p>
      <text:p text:style-name="P3"><draw:frame draw:style-name="fr2" draw:name="Frame14" text:anchor-type="paragraph" svg:x="1.443cm" svg:y="0.217cm" svg:width="14.245cm" draw:z-index="42"><draw:text-box fo:min-height="20.997cm"><text:p text:style-name="Illustration"><draw:frame draw:style-name="fr8" draw:name="graphics14" text:anchor-type="paragraph" svg:x="0.004cm" svg:y="0.002cm" svg:width="16.999cm" style:rel-width="100%" svg:height="24.042cm" style:rel-height="scale" draw:z-index="43"><draw:image xlink:href="../bespoke_or_standard_job2.png" xlink:type="simple" xlink:show="embed" xlink:actuate="onLoad"/></draw:frame>Illustration <text:sequence text:ref-name="refIllustration7" text:name="Illustration" text:formula="ooow:Illustration+1" style:num-format="1">8</text:sequence>: Automatic or Manual Quotation Flow Chart 2</text:p></draw:text-box></draw:frame></text:p>
      <text:p text:style-name="P3"><draw:frame draw:style-name="fr4" draw:name="Frame15" text:anchor-type="paragraph" svg:y="0.42cm" svg:width="14.169cm" draw:z-index="44"><draw:text-box fo:min-height="20.04cm"><text:p text:style-name="Illustration"><draw:frame draw:style-name="fr8" draw:name="graphics15" text:anchor-type="paragraph" svg:x="0.004cm" svg:y="0.002cm" svg:width="16.999cm" style:rel-width="100%" svg:height="24.042cm" style:rel-height="scale" draw:z-index="45"><draw:image xlink:href="../bespoke_or_standard_job3.png" xlink:type="simple" xlink:show="embed" xlink:actuate="onLoad"/></draw:frame>Illustration <text:sequence text:ref-name="refIllustration8" text:name="Illustration" text:formula="ooow:Illustration+1" style:num-format="1">9</text:sequence>: Automatic or Manual Quotation Flow Chart 3</text:p></draw:text-box></draw:frame></text:p>
      <text:h text:style-name="Heading_20_3" text:outline-level="3">Automatic quotation</text:h>
      <text:p text:style-name="Text_20_body">The system produces quotations for new meter modules and for standard work items.</text:p>
      <text:h text:style-name="Heading_20_4" text:outline-level="4">Meter Module</text:h>
      <text:p text:style-name="Text_20_body">Quotations are based on the system's ability to select meter modules that match the enquiry requirements.</text:p>
      <text:h text:style-name="Heading_20_5" text:outline-level="5">Meter module selection</text:h>
      <text:p text:style-name="Text_20_body">The webMIP system identifies and selects Meter Modules that are suitable for quotation. Meter modules are selected using the following enquiry details:</text:p>
      <text:list text:style-name="L5">
        <text:list-item>
          <text:p text:style-name="P18">Inlet Pressure;</text:p>
        </text:list-item>
        <text:list-item>
          <text:p text:style-name="P18">Outlet Pressure(Required Meter Pressure);</text:p>
        </text:list-item>
        <text:list-item>
          <text:p text:style-name="P18">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s completed in the form of a variation.</text:p>
      <text:p text:style-name="Text_20_body">For enquiries without a housing option selected, the minimum housing dimension requirements are provided.</text:p>
      <text:h text:style-name="Heading_20_5" text:outline-level="5">Meter module speculative quote</text:h>
      <text:p text:style-name="Text_20_body">The system produces a speculative quote for each selected meter module. Users can select each of the quotes provided and accept one. The following items of data are provided with each of the meter modules listed:</text:p>
      <text:list text:style-name="L6">
        <text:list-item>
          <text:p text:style-name="P21">Meter module name – The name/description of the meter module</text:p>
        </text:list-item>
        <text:list-item>
          <text:p text:style-name="P21">Module cost – the cost to the agent for the individual module</text:p>
        </text:list-item>
        <text:list-item>
          <text:p text:style-name="P21">Base cost – The cost of the base to the agent (if selected)</text:p>
        </text:list-item>
        <text:list-item>
          <text:p text:style-name="P21">Housing cost – The cost of the housing (if selected)</text:p>
        </text:list-item>
        <text:list-item>
          <text:p text:style-name="P21">Labour cost – The cost of the labour required to complete the job</text:p>
        </text:list-item>
        <text:list-item>
          <text:p text:style-name="P21">Lifting gear – The cost of required lifting gear (if required)</text:p>
        </text:list-item>
        <text:list-item>
          <text:p text:style-name="P21">Total cost – The total cost of the module and the chosen add-ons</text:p>
        </text:list-item>
        <text:list-item>
          <text:p text:style-name="P21">Contract Lead time – The number of days that the job must be completed within (after quote acceptance)</text:p>
        </text:list-item>
        <text:list-item>
          <text:p text:style-name="P21">Qmax – The Qmax value requested by the enquiry, in Kwh</text:p>
        </text:list-item>
        <text:list-item>
          <text:p text:style-name="P21">Required meter pressure – The required meter pressure requested by the enquiry, in mbar</text:p>
        </text:list-item>
        <text:list-item>
          <text:p text:style-name="P21">Housing size – The size of the housing required for the module</text:p>
        </text:list-item>
        <text:list-item>
          <text:p text:style-name="P21">Inlet orientation – The orientation of the inlet pipework</text:p>
        </text:list-item>
        <text:list-item>
          <text:p text:style-name="P21">Outlet orientation – The orientation of the outlet pipework</text:p>
        </text:list-item>
        <text:list-item>
          <text:p text:style-name="P21">Caveats – A list of caveats relating to the job</text:p>
        </text:list-item>
      </text:list>
      <text:h text:style-name="Heading_20_5" text:outline-level="5">Meter module accepted quote document</text:h>
      <text:p text:style-name="Text_20_body">Once a quote is accepted the system produces a more detailed accepted quote document containing a description of the module and the appropriate add-ons. The document contains the following data items:</text:p>
      <text:list text:style-name="L7">
        <text:list-item>
          <text:p text:style-name="P35">Module name – The name of the module</text:p>
        </text:list-item>
        <text:list-item>
          <text:p text:style-name="P35">Qmax – The Qmax value requested by the enquiry, in KWh</text:p>
        </text:list-item>
        <text:list-item>
          <text:p text:style-name="P35">Qmin – The Qmin value for the module, in kWh</text:p>
        </text:list-item>
        <text:list-item>
          <text:p text:style-name="P35">Service Pressure – The service pressure category for the module (eg. LP)</text:p>
        </text:list-item>
      </text:list>
      <text:list text:style-name="L6">
        <text:list-item text:start-value="1">
          <text:p text:style-name="P21">Required meter pressure – The required meter pressure requested by the enquiry, in mbar</text:p>
        </text:list-item>
      </text:list>
      <text:list text:style-name="L7">
        <text:list-item text:start-value="1">
          <text:p text:style-name="P35">Job completion date – The number of days that the job must be completed within (after quote acceptance) </text:p>
        </text:list-item>
        <text:list-item>
          <text:p text:style-name="P35">Dimensions – The width, depth and height of the module, in mm</text:p>
        </text:list-item>
        <text:list-item>
          <text:p text:style-name="P35">Weight – The weight of the module, in kg</text:p>
        </text:list-item>
        <text:list-item>
          <text:p text:style-name="P35">Inlet – The inlet orientation configuration</text:p>
        </text:list-item>
        <text:list-item>
          <text:p text:style-name="P35">Outlet – The outlet orientation configuration</text:p>
        </text:list-item>
        <text:list-item>
          <text:p text:style-name="P35">Module Cost – The cost of the module</text:p>
        </text:list-item>
      </text:list>
      <text:list text:style-name="L6">
        <text:list-item text:start-value="1">
          <text:p text:style-name="P21">Caveats – A list of caveats relating to the job</text:p>
        </text:list-item>
      </text:list>
      <text:p text:style-name="Text_20_body">An additional <text:s/>list of selected module add-ons is provided with the following data items displayed for each add-on:</text:p>
      <text:list text:style-name="L8">
        <text:list-item>
          <text:p text:style-name="P47">Accessory – The name of the add-on</text:p>
        </text:list-item>
        <text:list-item>
          <text:p text:style-name="P47">Cost – The cost of the add-on</text:p>
        </text:list-item>
        <text:list-item>
          <text:p text:style-name="P47">Lead time – The lead time (if appropriate) for delivering/fitting the add-on</text:p>
        </text:list-item>
        <text:list-item>
          <text:p text:style-name="P47">Dimensions – The width, depth and height of the add-on</text:p>
        </text:list-item>
        <text:list-item>
          <text:p text:style-name="P47">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4" text:outline-level="4">Standard work items</text:h>
      <text:p text:style-name="Text_20_body">Quotations for standard work items apply standard/fixed prices, including installation prices, for each item requested. Such items include:</text:p>
      <text:list text:style-name="L9">
        <text:list-item>
          <text:p text:style-name="P52">Request for OFGEM Meter Accuracy Test (OFMAT);</text:p>
        </text:list-item>
      </text:list>
      <text:list text:style-name="L10">
        <text:list-item>
          <text:p text:style-name="P53">Removal of meters, including 'Adversarial' removal of meters;</text:p>
        </text:list-item>
        <text:list-item>
          <text:p text:style-name="P53">Relocation of meters;</text:p>
        </text:list-item>
        <text:list-item>
          <text:p text:style-name="P53">Purchase Energy Management System (EMS) for an existing meter module.</text:p>
        </text:list-item>
      </text:list>
      <text:p text:style-name="Text_20_body">The generated quotation refers to the work item and the price charged.</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 and rejection</text:h>
      <text:p text:style-name="Text_20_body">The user searches for existing enquiries using the unique enquiry reference, transaction reference, post code or MPRN of an enquiry. The system limits the enquiries that can be queried to those associated with <text:change-start text:change-id="ct124139536"/>the <text:change-end text:change-id="ct124139536"/>supplier on whose behalf the user performs work: the queried enquiries may have been created by other users. The user is able to view the quote(s) associated with an enquiry where either the enquiry has been marked as 'quoted for' and the quotes have not lapsed (greater than 90 days) or the enquiry has been marked as 'complete'.</text:p>
      <text:p text:style-name="Text_20_body">The user is able to select a quote and view the accepted quote documen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11">
        <text:list-item>
          <text:p text:style-name="P56">Too expensive</text:p>
        </text:list-item>
        <text:list-item>
          <text:p text:style-name="P56">Lead time too long</text:p>
        </text:list-item>
        <text:list-item>
          <text:p text:style-name="P56">Used competitor</text:p>
        </text:list-item>
        <text:list-item>
          <text:p text:style-name="P56">No longer required</text:p>
        </text:list-item>
        <text:list-item>
          <text:p text:style-name="P56">Speculative enquiry</text:p>
        </text:list-item>
        <text:list-item>
          <text:p text:style-name="P56">Customer changed supplier</text:p>
        </text:list-item>
      </text:list>
      <text:p text:style-name="Text_20_body">A rejected quote cannot be subsequently accepted</text:p>
      <text:p text:style-name="Text_20_body">The user accepts a quote by selecting from the list and choosing the 'accept' option. The system records the details of the user against the enquiry. The system marks the quotation as 'Accepted' and all other quotations related to the enquiry as 'Rejected'. An accepted quote cannot be subsequently rejected. An enquiry cannot have more than one accepted quote. The system uses email to contact the I&amp;C department with details of the accepted quote (see section <text:reference-ref text:reference-format="chapter" text:ref-name="CommunicationQuotationAccepted"/> of this document for further information). The system also provides the user with <text:change text:change-id="ct124245880"/>details of the manual process to be followed from this point. The system will also inform the user that the actual job SLA starts after all drawings and documents required to complete the job have been uploaded or delivered to I&amp;C.</text:p>
      <text:p text:style-name="Text_20_body">Quotes that have not been accepted or rejected lapse after 90 days. Quotes that have lapsed cannot be viewed by the user. The system marks the quote as 'Lapsed'. </text:p>
      <text:h text:style-name="Heading_20_3" text:outline-level="3">Quotation State</text:h>
      <text:p text:style-name="Text_20_body">The state diagram in <text:sequence-ref text:reference-format="category-and-value" text:ref-name="refIllustration9">Illustration 10</text:sequence-ref> demonstrates the behaviour of the quotation through the use cases described in <text:sequence-ref text:reference-format="category-and-value" text:ref-name="refIllustration1">Illustration 2</text:sequence-ref>. </text:p>
      <text:p text:style-name="Standard"><draw:frame draw:style-name="fr5" draw:name="Frame12" text:anchor-type="paragraph" svg:x="0.422cm" svg:y="0.256cm" svg:width="15.203cm" draw:z-index="46"><draw:text-box fo:min-height="11.719cm"><text:p text:style-name="Illustration"><draw:frame draw:style-name="fr8" draw:name="graphics12" text:anchor-type="paragraph" svg:x="0.004cm" svg:y="0.002cm" svg:width="15.203cm" style:rel-width="100%" svg:height="11.719cm" style:rel-height="scale" draw:z-index="47"><draw:image xlink:href="../QuotationStateDiagram.png" xlink:type="simple" xlink:show="embed" xlink:actuate="onLoad"/></draw:frame>Illustration <text:sequence text:ref-name="refIllustration9" text:name="Illustration" text:formula="ooow:Illustration+1" style:num-format="1">10</text:sequence>: Quotation State Diagram</text:p></draw:text-box></draw:frame></text:p>
      <text:p text:style-name="Standard"/>
      <text:p text:style-name="Standard"/>
      <text:h text:style-name="Heading_20_2" text:outline-level="2">System Process Map</text:h>
      <text:p text:style-name="P62"><draw:frame draw:style-name="fr6" draw:name="Frame4" text:anchor-type="paragraph" svg:width="12.718cm" draw:z-index="6"><draw:text-box fo:min-height="19.211cm"><text:p text:style-name="Illustration"><draw:frame draw:style-name="fr8" draw:name="graphics5" text:anchor-type="paragraph" svg:x="0.004cm" svg:y="0.002cm" svg:width="12.714cm" style:rel-width="99%" svg:height="18.865cm" style:rel-height="scale" draw:z-index="7"><draw:image xlink:href="../system_process_mapSlide1.png" xlink:type="simple" xlink:show="embed" xlink:actuate="onLoad"/></draw:frame>Illustration <text:sequence text:ref-name="refIllustration10" text:name="Illustration" text:formula="ooow:Illustration+1" style:num-format="1">11</text:sequence>: System Process Map - Slide 1</text:p></draw:text-box></draw:frame>The following illustrations show the overall flow of the Quotation Processes.</text:p>
      <text:p text:style-name="P4"><draw:frame draw:style-name="fr1" draw:name="Frame5" text:anchor-type="paragraph" svg:width="14.392cm" draw:z-index="8"><draw:text-box fo:min-height="21.198cm"><text:p text:style-name="Illustration"><draw:frame draw:style-name="fr8" draw:name="graphics6" text:anchor-type="paragraph" svg:x="0.004cm" svg:y="0.002cm" svg:width="16.999cm" style:rel-width="100%" svg:height="24.042cm" style:rel-height="scale" draw:z-index="9"><draw:image xlink:href="../system_process_mapSlide2.png" xlink:type="simple" xlink:show="embed" xlink:actuate="onLoad"/></draw:frame>Illustration <text:sequence text:ref-name="refIllustration11" text:name="Illustration" text:formula="ooow:Illustration+1" style:num-format="1">12</text:sequence>: System Process Map - Slide 2</text:p></draw:text-box></draw:frame></text:p>
      <text:p text:style-name="P3"><draw:frame draw:style-name="fr1" draw:name="Frame6" text:anchor-type="paragraph" svg:width="14.478cm" draw:z-index="10"><draw:text-box fo:min-height="21.248cm"><text:p text:style-name="Illustration"><draw:frame draw:style-name="fr8" draw:name="graphics7" text:anchor-type="paragraph" svg:x="0.004cm" svg:y="0.002cm" svg:width="16.999cm" style:rel-width="100%" svg:height="24.042cm" style:rel-height="scale" draw:z-index="11"><draw:image xlink:href="../system_process_mapSlide3.png" xlink:type="simple" xlink:show="embed" xlink:actuate="onLoad"/></draw:frame>Illustration <text:sequence text:ref-name="refIllustration12" text:name="Illustration" text:formula="ooow:Illustration+1" style:num-format="1">13</text:sequence>: System Process Map - Slide 3</text:p></draw:text-box></draw:frame></text:p>
      <text:h text:style-name="P5" text:outline-level="2"><draw:frame draw:style-name="fr1" draw:name="Frame7" text:anchor-type="paragraph" svg:width="14.136cm" draw:z-index="12"><draw:text-box fo:min-height="21.382cm"><text:p text:style-name="Illustration"><draw:frame draw:style-name="fr8" draw:name="graphics8" text:anchor-type="paragraph" svg:x="0.004cm" svg:y="0.002cm" svg:width="16.999cm" style:rel-width="100%" svg:height="24.042cm" style:rel-height="scale" draw:z-index="13"><draw:image xlink:href="../system_process_mapSlide4.png" xlink:type="simple" xlink:show="embed" xlink:actuate="onLoad"/></draw:frame>Illustration <text:sequence text:ref-name="refIllustration13" text:name="Illustration" text:formula="ooow:Illustration+1" style:num-format="1">14</text:sequence>: System Process Map - Slide 4</text:p></draw:text-box></draw:frame>Business Rules</text:h>
      <text:p text:style-name="Text_20_body">The following business rules are applied during the above processes.</text:p>
      <text:h text:style-name="Heading_20_3" text:outline-level="3">Pricing Data</text:h>
      <text:p text:style-name="Text_20_body">With the exception of <text:reference-ref text:reference-format="text" text:ref-name="StandardAddOns"/> (see Appendix <text:reference-ref text:reference-format="chapter" text:ref-name="StandardAddOns"/>) all cost/pricing information may be regional i.e. the price for an item may differ according to the region in which the installation will take place. Regions are based on post-codes<text:note text:id="ftn1" text:note-class="footnote"><text:note-citation>1</text:note-citation><text:note-body><text:p text:style-name="Footnote">Composition of postcode to region still unknown.</text:p></text:note-body></text:note>. Where there are no applicable regional costs associated with an item, a non-regional price will be used for that item.</text:p>
      <text:p text:style-name="Text_20_body">Where the system selects a meter module or associated item and a required supplier price is missing, the system is unable to produce a quotation. The enquiry is treated as a request for a Manual Quote that requires completion by I&amp;C.</text:p>
      <text:p text:style-name="Text_20_body">Where the system selects a meter module or associated item and a required network price is missing, the system will produce a quotation but there will be a manual process during 'job' entry onto SAP to determine the relevant network costs. </text:p>
      <text:p text:style-name="Text_20_body">Bypass pricing is handled off-line.</text:p>
      <text:h text:style-name="Heading_20_3" text:outline-level="3">Tripartite Agreement</text:h>
      <text:p text:style-name="Text_20_body">Where suppliers have not signed up to an agreement with National Grid, known as the Tripartite Agreement, the system is prevented from producing quotations (both automatic and manual) for specified job types where the consumer postcode is within a specified set of postcodes. Where a request for quotation is made and is prevented by the absence of a Tripartite Agreement, the user will be inform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369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39"><draw:image xlink:href="Pictures/10000000000000DA00000060095D8036.png" xlink:type="simple" xlink:show="embed" xlink:actuate="onLoad"/></draw:frame></text:p>
      </style:header>
      <style:footer>
        <text:p text:style-name="P1"/>
        <text:p text:style-name="P2"><text:span text:style-name="T1">Page </text:span><text:span text:style-name="T1"><text:page-number text:select-page="current">22</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10-22T10:49:17</dc:date>
    <meta:printed-by>Andrew Hardy</meta:printed-by>
    <meta:print-date>2007-08-17T11:45:42</meta:print-date>
    <dc:language>en-GB</dc:language>
    <meta:editing-cycles>137</meta:editing-cycles>
    <meta:editing-duration>P4DT14H30M40S</meta:editing-duration>
    <meta:user-defined meta:name="Info 1"/>
    <meta:user-defined meta:name="Info 2"/>
    <meta:user-defined meta:name="Info 3"/>
    <meta:user-defined meta:name="Info 4"/>
    <meta:document-statistic meta:table-count="0" meta:image-count="15" meta:object-count="0" meta:page-count="22" meta:paragraph-count="147" meta:word-count="2416" meta:character-count="14623"/>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entry VL:title="Version48" VL:comment="Automatically saved version" VL:creator="Jamie Priest" dc:date-time="2007-09-07T16:26:28"/>
  <VL:version-entry VL:title="Version49" VL:comment="Automatically saved version" VL:creator="Jamie Priest" dc:date-time="2007-09-13T13:25:04"/>
  <VL:version-entry VL:title="Version50" VL:comment="Automatically saved version" VL:creator="Jamie Priest" dc:date-time="2007-09-14T17:55:28"/>
  <VL:version-entry VL:title="Version51" VL:comment="Automatically saved version" VL:creator="Andrew Hardy" dc:date-time="2007-09-27T14:02:19"/>
  <VL:version-entry VL:title="Version52" VL:comment="Automatically saved version" VL:creator="Andrew Hardy" dc:date-time="2007-10-01T10:04:46"/>
  <VL:version-entry VL:title="Version53" VL:comment="Automatically saved version" VL:creator="Andrew Hardy" dc:date-time="2007-10-01T10:18:02"/>
  <VL:version-entry VL:title="Version54" VL:comment="Automatically saved version" VL:creator="Andrew Hardy" dc:date-time="2007-10-01T10:26:14"/>
  <VL:version-entry VL:title="Version55" VL:comment="Automatically saved version" VL:creator="Andrew Hardy" dc:date-time="2007-10-10T14:18:17"/>
  <VL:version-entry VL:title="Version56" VL:comment="Automatically saved version" VL:creator="Andrew Hardy" dc:date-time="2007-10-10T14:46:35"/>
  <VL:version-entry VL:title="Version57" VL:comment="Automatically saved version" VL:creator="Andrew Hardy" dc:date-time="2007-10-10T14:50:41"/>
  <VL:version-entry VL:title="Version58" VL:comment="Automatically saved version" VL:creator="Andrew Hardy" dc:date-time="2007-10-10T14:53:06"/>
  <VL:version-entry VL:title="Version59" VL:comment="Automatically saved version" VL:creator="Andrew Hardy" dc:date-time="2007-10-10T15:26:18"/>
  <VL:version-entry VL:title="Version60" VL:comment="Automatically saved version" VL:creator="Andrew Hardy" dc:date-time="2007-10-10T15:37:46"/>
  <VL:version-entry VL:title="Version61" VL:comment="Automatically saved version" VL:creator="Andrew Hardy" dc:date-time="2007-10-10T16:07:43"/>
  <VL:version-entry VL:title="Version62" VL:comment="Automatically saved version" VL:creator="Andrew Hardy" dc:date-time="2007-10-11T09:44:58"/>
  <VL:version-entry VL:title="Version63" VL:comment="Automatically saved version" VL:creator="Andrew Hardy" dc:date-time="2007-10-11T09:52:32"/>
  <VL:version-entry VL:title="Version64" VL:comment="Automatically saved version" VL:creator="Andrew Hardy" dc:date-time="2007-10-11T09:54:31"/>
  <VL:version-entry VL:title="Version65" VL:comment="Automatically saved version" VL:creator="Andrew Hardy" dc:date-time="2007-10-11T09:56:07"/>
  <VL:version-entry VL:title="Version66" VL:comment="Automatically saved version" VL:creator="Andrew Hardy" dc:date-time="2007-10-11T11:43:52"/>
  <VL:version-entry VL:title="Version67" VL:comment="Automatically saved version" VL:creator="Andrew Hardy" dc:date-time="2007-10-11T14:20:57"/>
  <VL:version-entry VL:title="Version68" VL:comment="Automatically saved version" VL:creator="Andrew Hardy" dc:date-time="2007-10-11T14:39:32"/>
  <VL:version-entry VL:title="Version69" VL:comment="Automatically saved version" VL:creator="Andrew Hardy" dc:date-time="2007-10-12T11:25:46"/>
</VL:version-list>
</file>