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200525772" text:main-entry="true"/>System Communication<text:alphabetical-index-mark-end text:id="IMark200525772"/></text:h>
      <text:p text:style-name="Text_20_body">The webMIP system communicates with the users through their web browser and Email. Screens are provided for the administration, enquiry and quotation process. In addition to these screens webMIP is able to email users at key points during the on-line quotation life cycle. Where the third-party requires communications to be via telephone, fax or the post this is <text:s/>performed manually by I&amp;C staff.</text:p>
      <text:h text:style-name="Heading_20_2" text:outline-level="2">Web Browser</text:h>
      <text:p text:style-name="Text_20_body">The system uses a web browser user interface for all functions associated with the user viewing or entering data. The system screens and contents will be discussed in detail during the design stage of the project. <text:s/>The screens representing the webMIP system will provide an interface for the users to enter the data described in Appendix <text:reference-ref text:reference-format="chapter" text:ref-name="AppendixDataItems"/>.</text:p>
      <text:h text:style-name="Heading_20_2" text:outline-level="2">Email</text:h>
      <text:p text:style-name="Text_20_body">The webMIP system uses email to communicate with the I&amp;C team and Agents.</text:p>
      <text:p text:style-name="Text_20_body">When webMIP delivers an email, the 'From' part of the email refers to a mailbox within I&amp;C. This allows I&amp;C to check email failures (bounced or returned email) and ensures that user responses to system generated emails are received by I&amp;C.</text:p>
      <text:p text:style-name="Text_20_body">The email aspects of the webMIP system are used at specific points within the quotation life cycle. There are two key points at which email is employed; the request for quotation and the quotation acceptance.</text:p>
      <text:h text:style-name="Heading_20_3" text:outline-level="3">Request for Quotation</text:h>
      <text:p text:style-name="Text_20_body">During the quotation stage (request for quote submitted) the system communicates either directly to the agent user and/or the I&amp;C team. The method depends on the type of quote: <text:s/></text:p>
      <text:h text:style-name="Heading_20_4" text:outline-level="4">Automatic Quotes</text:h>
      <text:p text:style-name="Text_20_body">Enquiries that can be automatically quoted for are presented to the user once their on-line request has been submitted. If the user has specified email as a preference for communication the system will email the quote details to the user. If an I&amp;C user enters the details of the enquiry on behalf of the agent then the communication preference set on the agents profile will be used. If any other communication option is selected as a preference, the system sends an email to the I&amp;C team; the I&amp;C team then performs the communication manually.</text:p>
      <text:h text:style-name="Heading_20_4" text:outline-level="4">Manual Quotes</text:h>
      <text:p text:style-name="Text_20_body">Where the system has been unable to produce an automatic quote, the system emails the I&amp;C team requesting that a manual quote be produced. The system also sends an email to the user stating that a manual quote will be provided. </text:p>
      <text:h text:style-name="Heading_20_3" text:outline-level="3">Quotation Accepted<text:reference-mark text:name="CommunicationQuotationAccepted"/></text:h>
      <text:p text:style-name="Text_20_body">When a quote is accepted the system can send up to three types of email depending on <text:s/>the type of quote and the agent users communication preference settings:</text:p>
      <text:h text:style-name="Heading_20_4" text:outline-level="4"><text:soft-page-break/>I&amp;C</text:h>
      <text:p text:style-name="Text_20_body">If the enquiry produced an automatic quote, the email contains: a link to the PDF of the accepted quote; cost reconciliation information for SAP Blueprint; details that may be used for planning/scheduling and procurement; internal cost details that National Grid Metering have to pay the networks for enquiries. In all cases the email contains the Quote Reference number. Manual and automatic quote emails are sent to different mail boxes.</text:p>
      <text:h text:style-name="Heading_20_4" text:outline-level="4">Agent</text:h>
      <text:p text:style-name="Text_20_body">If the agent accepting the quote has specified email as their communication preference, webMIP sends an email to their specified email address. If the quote is an automatic quote the email will contain a PDF of the final detailed quote, otherwise the email will contain the quote file uploaded by the I&amp;C user. The email also contains a link to the quote held within webMIP, a list of reminder items and details on what to do next.<text:note text:id="ftn1" text:note-class="footnote"><text:note-citation>1</text:note-citation><text:note-body><text:p text:style-name="Footnote">(***Question 21,I&amp;C to specify what the user is reminded about)</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amie Priest</meta:initial-creator>
    <meta:creation-date>2007-07-23T14:15:01</meta:creation-date>
    <dc:creator>Andrew Hardy</dc:creator>
    <dc:date>2007-10-10T14:12:41</dc:date>
    <meta:editing-cycles>22</meta:editing-cycles>
    <meta:editing-duration>PT8H6M46S</meta:editing-duration>
    <meta:user-defined meta:name="Info 1"/>
    <meta:user-defined meta:name="Info 2"/>
    <meta:user-defined meta:name="Info 3"/>
    <meta:user-defined meta:name="Info 4"/>
    <meta:document-statistic meta:table-count="0" meta:image-count="0" meta:object-count="0" meta:page-count="2" meta:paragraph-count="21" meta:word-count="591" meta:character-count="3413"/>
  </office:meta>
</office:document-meta>
</file>