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Administration</text:h>
      <text:p text:style-name="Text_20_body">The webMIP system holds data used in the process of providing quotations for Supplier agents. This data requires administrative functions to keep it correct and up-to-date. The system also manages the users and provides a method for producing system reports.</text:p>
      <text:h text:style-name="Heading_20_2" text:outline-level="2">System data</text:h>
      <text:p text:style-name="Text_20_body">The webMIP administrator role is able to administer system data to ensure that values, descriptions and other details are correct and up-to-date. The role can also create, read, update and delete the system data. </text:p>
      <text:p text:style-name="Text_20_body">The data administered includes the following:</text:p>
      <text:list text:style-name="L1">
        <text:list-item>
          <text:p text:style-name="P1">Meter Modules. See Appendix <text:reference-ref text:reference-format="chapter" text:ref-name="AppendixSystemData"/> for details;</text:p>
        </text:list-item>
        <text:list-item>
          <text:p text:style-name="P1">Housing. See Appendix <text:reference-ref text:reference-format="chapter" text:ref-name="AppendixSystemData"/> for details;</text:p>
        </text:list-item>
        <text:list-item>
          <text:p text:style-name="P1">Base. See Appendix <text:reference-ref text:reference-format="chapter" text:ref-name="AppendixSystemData"/> for details;</text:p>
        </text:list-item>
        <text:list-item>
          <text:p text:style-name="P1">Pricing data. See Appendix <text:reference-ref text:reference-format="chapter" text:ref-name="AppendixSystemData"/> for details;</text:p>
        </text:list-item>
        <text:list-item>
          <text:p text:style-name="P1">Users. See section <text:reference-ref text:reference-format="chapter" text:ref-name="UserAccounts"/> <text:s/><text:reference-ref text:reference-format="text" text:ref-name="UserAccounts"/>;</text:p>
        </text:list-item>
        <text:list-item>
          <text:p text:style-name="P1">Reporting. The system allows the webMIP administrator role to run the system data reports. The webMIP administrator role selects the system data sources and exports them as CSV files.</text:p>
        </text:list-item>
      </text:list>
      <text:h text:style-name="Heading_20_2" text:outline-level="2">Bulk Upload</text:h>
      <text:p text:style-name="Text_20_body">The webMIP system provides a bulk upload function for the uploading of system data. This function is only available to the webMIP Administrator user role. <text:s/>The bulk upload function will accept a CSV file containing data described in Appendix <text:reference-ref text:reference-format="chapter" text:ref-name="AppendixSystemData"/> . When the bulk upload routine is completed the entire system data set will be replaced by the data provided in the uploaded CSV file. <text:s/>If the uploaded file does not pass the webMIP bulk upload validation routine then the bulk upload will fail and the existing system data will remain in place. This routine and validation process will be shared with NGM during the Design Phase.</text:p>
      <text:h text:style-name="Heading_20_3" text:outline-level="3">User acceptance</text:h>
      <text:p text:style-name="Text_20_body">A process out side of the scope for webMIP will allow I&amp;C to attempt a bulk upload run, on an environment other than the production webMIP environment to confirm that the upload is successful. This way the bulk upload can be tested without impacting on the live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Main_20_index_20_entry" style:display-name="Main index entry"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30:43</meta:creation-date>
    <dc:creator>Andrew Hardy</dc:creator>
    <dc:date>2007-10-12T11:26:07</dc:date>
    <meta:editing-cycles>27</meta:editing-cycles>
    <meta:editing-duration>PT14H29M10S</meta:editing-duration>
    <meta:user-defined meta:name="Info 1"/>
    <meta:user-defined meta:name="Info 2"/>
    <meta:user-defined meta:name="Info 3"/>
    <meta:user-defined meta:name="Info 4"/>
    <meta:document-statistic meta:table-count="0" meta:image-count="0" meta:object-count="0" meta:page-count="1" meta:paragraph-count="15" meta:word-count="300" meta:character-count="1825"/>
  </office:meta>
</office:document-meta>
</file>