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lphabetical-index-mark-start text:id="IMark963449724" text:main-entry="true"/>System Communication<text:alphabetical-index-mark-end text:id="IMark963449724"/></text:h>
      <text:p text:style-name="Text_20_body">This should describe how the system will communicate with the users and other systems. <text:s/>We will discuss email, fax and system screens.</text:p>
      <text:p text:style-name="Text_20_body"/>
      <text:p text:style-name="Text_20_body">When an email is sent to the users the FROM part of the email, will be a mailbox in I&amp;C. <text:s/>This will allow I&amp;C to see if mail get's bounced back or if a users email is unavailable for some reason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Jamie Priest</meta:initial-creator>
    <meta:creation-date>2007-07-23T14:15:01</meta:creation-date>
    <dc:creator>Jamie Priest</dc:creator>
    <dc:date>2007-07-31T13:13:18</dc:date>
    <dc:language>en-GB</dc:language>
    <meta:editing-cycles>3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67" meta:character-count="349"/>
  </office:meta>
</office:document-meta>
</file>