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2"/>
    <style:style style:name="P3" style:family="paragraph" style:parent-style-name="Text_20_body" style:list-style-name="L2"/>
    <style:style style:name="P4" style:family="paragraph" style:parent-style-name="Text_20_body" style:list-style-name="L2"/>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2"/>
    <style:style style:name="P16" style:family="paragraph" style:parent-style-name="Text_20_body" style:list-style-name="L1">
      <style:paragraph-properties fo:margin-left="-1.251cm" fo:margin-right="0cm" fo:text-indent="0cm" style:auto-text-indent="false"/>
    </style:style>
    <style:style style:name="P17" style:family="paragraph" style:parent-style-name="Text_20_body" style:list-style-name="L3">
      <style:paragraph-properties fo:margin-left="0cm" fo:margin-right="0cm" fo:text-indent="0cm" style:auto-text-indent="false"/>
    </style:style>
    <style:style style:name="P18" style:family="paragraph" style:parent-style-name="Text_20_body" style:list-style-name="L3">
      <style:paragraph-properties fo:margin-left="0cm" fo:margin-right="0cm" fo:text-indent="0cm" style:auto-text-indent="false"/>
    </style:style>
    <style:style style:name="P19" style:family="paragraph" style:parent-style-name="Text_20_body" style:list-style-name="L3">
      <style:paragraph-properties fo:margin-left="0cm" fo:margin-right="0cm" fo:text-indent="0cm" style:auto-text-indent="false"/>
    </style:style>
    <style:style style:name="P20" style:family="paragraph" style:parent-style-name="Text_20_body" style:list-style-name="L3">
      <style:paragraph-properties fo:margin-left="0cm" fo:margin-right="0cm" fo:text-indent="0cm" style:auto-text-indent="false"/>
    </style:style>
    <style:style style:name="P21" style:family="paragraph" style:parent-style-name="Text_20_body" style:list-style-name="L3">
      <style:paragraph-properties fo:margin-left="0cm" fo:margin-right="0cm" fo:text-indent="0cm" style:auto-text-indent="false"/>
    </style:style>
    <style:style style:name="P22" style:family="paragraph" style:parent-style-name="Text_20_body" style:list-style-name="L3">
      <style:paragraph-properties fo:margin-left="0cm" fo:margin-right="0cm" fo:text-indent="0cm" style:auto-text-indent="false"/>
    </style:style>
    <style:style style:name="P23" style:family="paragraph" style:parent-style-name="Text_20_body" style:list-style-name="L3">
      <style:paragraph-properties fo:margin-left="0cm" fo:margin-right="0cm" fo:text-indent="0cm" style:auto-text-indent="false"/>
    </style:style>
    <style:style style:name="P24" style:family="paragraph" style:parent-style-name="Text_20_body" style:list-style-name="L3">
      <style:paragraph-properties fo:margin-left="0cm" fo:margin-right="0cm" fo:text-indent="0cm" style:auto-text-indent="false"/>
    </style:style>
    <style:style style:name="P25" style:family="paragraph" style:parent-style-name="Text_20_body" style:list-style-name="L3">
      <style:paragraph-properties fo:margin-left="0cm" fo:margin-right="0cm" fo:text-indent="0cm" style:auto-text-indent="false"/>
    </style:style>
    <style:style style:name="P26" style:family="paragraph" style:parent-style-name="Text_20_body" style:list-style-name="L3">
      <style:paragraph-properties fo:margin-left="0cm" fo:margin-right="0cm" fo:text-indent="0cm" style:auto-text-indent="false"/>
    </style:style>
    <style:style style:name="P27" style:family="paragraph" style:parent-style-name="Text_20_body" style:list-style-name="L3">
      <style:paragraph-properties fo:margin-left="0cm" fo:margin-right="0cm" fo:text-indent="0cm" style:auto-text-indent="false"/>
    </style:style>
    <style:style style:name="P28" style:family="paragraph" style:parent-style-name="Text_20_body" style:list-style-name="L3">
      <style:paragraph-properties fo:margin-left="0cm" fo:margin-right="0cm" fo:text-indent="0cm" style:auto-text-indent="false"/>
    </style:style>
    <style:style style:name="P29" style:family="paragraph" style:parent-style-name="Text_20_body" style:list-style-name="L3">
      <style:paragraph-properties fo:margin-left="0cm" fo:margin-right="0cm" fo:text-indent="0cm" style:auto-text-indent="false"/>
    </style:style>
    <style:style style:name="P30" style:family="paragraph" style:parent-style-name="Text_20_body" style:list-style-name="L3">
      <style:paragraph-properties fo:margin-left="0cm" fo:margin-right="0cm" fo:text-indent="0cm" style:auto-text-indent="false"/>
    </style:style>
    <style:style style:name="P31" style:family="paragraph" style:parent-style-name="Text_20_body" style:list-style-name="L3">
      <style:paragraph-properties fo:margin-left="0cm" fo:margin-right="0cm" fo:text-indent="0cm" style:auto-text-inden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Scope</text:h>
      <text:p text:style-name="Text_20_body">The primary objective of the system is to allow Agents to submit enquiries for meter related works and services without the involvement of I&amp;C staff. The secondary objective is to produce one or more meter work quotations to satisfy each submitted enquiry, again without the involvement of I&amp;C staff, and make these quotations available to the Agents for acceptance.</text:p>
      <text:list text:style-name="L1">
        <text:list-header>
          <text:p text:style-name="P16">The scope boundary for the system can be defined via the work flow required. <text:s/>The scope starts once an enquiry is initiated and ends once the provided quote has been accepted, rejected or lapsed (after 90 days).</text:p>
        </text:list-header>
      </text:list>
      <text:h text:style-name="Heading_20_2" text:outline-level="2">Within Scope</text:h>
      <text:p text:style-name="Text_20_body">The following stated requirements are listed as in scope and will facilitate the functions and operation of the webMIP system.</text:p>
      <text:list text:style-name="L2">
        <text:list-item>
          <text:p text:style-name="P1">Collect enquiry details for meter related works in the form of a questionnaire completed by a registered webMIP user (see Appendix <text:reference-ref text:reference-format="chapter" text:ref-name="AppendixDataItems"/>). <text:s/>The meter related works details collected are limited to the following job types:</text:p>
          <text:list>
            <text:list-item>
              <text:p text:style-name="P1">Installation of new meters;</text:p>
            </text:list-item>
            <text:list-item>
              <text:p text:style-name="P1">Request for OFGEM Meter Accuracy Test (OFMAT);</text:p>
            </text:list-item>
            <text:list-item>
              <text:p text:style-name="P1">Exchange of meters;</text:p>
            </text:list-item>
            <text:list-item>
              <text:p text:style-name="P1">Removal of meters, including 'Adversarial' removal of meters;</text:p>
            </text:list-item>
            <text:list-item>
              <text:p text:style-name="P1">Relocation of meters;</text:p>
            </text:list-item>
            <text:list-item>
              <text:p text:style-name="P1">Purchase of Automatic Meter Reader (AMR) and/or Energy Management System (EMS) for an existing meter module.</text:p>
            </text:list-item>
          </text:list>
        </text:list-item>
        <text:list-item>
          <text:p text:style-name="P1">Facility to upload documents relating to an enquiry. <text:s/>Maximum size of any single file 3 megabytes, maximum combined size of all files relating to an enquiry 10 megabytes.</text:p>
        </text:list-item>
        <text:list-item>
          <text:p text:style-name="P1">The facility to download files stored within the system. </text:p>
        </text:list-item>
        <text:list-item>
          <text:p text:style-name="P1">A bulk upload process with simple validation that will allow users to upload system data items into webMIP.</text:p>
        </text:list-item>
        <text:list-item>
          <text:p text:style-name="P1">The ability to provide an automatic quotation for enquiries that meet the correct requirements (see Automatic quotation scope below).</text:p>
        </text:list-item>
        <text:list-item>
          <text:p text:style-name="P1">Provide the facility for specific I&amp;C users to upload a manual quotation for enquiries that webMIP is unable to produce an automatic quotation.</text:p>
        </text:list-item>
        <text:list-item>
          <text:p text:style-name="P1">To provide the facility for users to accept/reject manually uploaded and automatically created quotations via a web browser.</text:p>
        </text:list-item>
        <text:list-item>
          <text:p text:style-name="P1">To scan uploaded files for viruses and malicious content and remove offending files</text:p>
        </text:list-item>
      </text:list>
      <text:p text:style-name="Text_20_body"/>
      <text:h text:style-name="Heading_20_3" text:outline-level="3">Automatic quotation scope</text:h>
      <text:p text:style-name="Text_20_body">The rules in <text:reference-ref text:reference-format="text" text:ref-name="AutomaticOrManualFlowChart"/> (page <text:reference-ref text:reference-format="page" text:ref-name="AutomaticOrManualFlowChart"/>) show the scope for the production of automatic or manual quotations. In addition to these rules, works where there are no meter modules, housings, etc. known to the system that meet the requirements of the submitted enquiry will result in a manual quotation.</text:p>
      <text:h text:style-name="Heading_20_3" text:outline-level="3"><text:soft-page-break/>Manual quotation scope</text:h>
      <text:p text:style-name="Text_20_body">Where the system is unable to produce a quotation, the system provides automatic emails to I&amp;C and appropriate agent users, informing them that this is the case. <text:s/>The system supports a manual process of uploading a quotation document generated off-line and making it available to the third-party. The system has no knowledge of the contents of the manual quotation.</text:p>
      <text:h text:style-name="Heading_20_3" text:outline-level="3">Communication scope</text:h>
      <text:p text:style-name="Text_20_body">The system will provide communication in the form of <text:s/>email and web page requests. <text:s/>The system will send email to users of the system, these emails may where appropriate include system generated attachments. <text:s/>The system will be capable of emailing quotes to users where appropriate.</text:p>
      <text:h text:style-name="Heading_20_2" text:outline-level="2">Out of Scope</text:h>
      <text:p text:style-name="Text_20_body">The system will not provide the following functions or requirements that are deemed to be beyond the scope of the system at this point in time.</text:p>
      <text:list text:style-name="L3">
        <text:list-item>
          <text:p text:style-name="P17">Where the third-party requires communications to be via telephone, fax or the post this is performed manually by I&amp;C staff and not by the webMIP system;</text:p>
        </text:list-item>
        <text:list-item>
          <text:p text:style-name="P17">Managing Procurement, Planning Scheduling and Despatch activities for the I&amp;C value chain; </text:p>
        </text:list-item>
        <text:list-item>
          <text:p text:style-name="P17">Any changes to off-line systems required to accommodate on-line quotations;</text:p>
        </text:list-item>
        <text:list-item>
          <text:p text:style-name="P17">Any changes required to SAP Blueprint in order to accommodate on-line quotations solution;</text:p>
        </text:list-item>
        <text:list-item>
          <text:p text:style-name="P17">Automated interface to any of the existing systems/off-line databases;</text:p>
        </text:list-item>
        <text:list-item>
          <text:p text:style-name="P14">Tracking of the processes used to generate manual quotations;</text:p>
        </text:list-item>
        <text:list-item>
          <text:p text:style-name="P17">Production of 'ad-hoc' management information reports;</text:p>
        </text:list-item>
        <text:list-item>
          <text:p text:style-name="P17">Management of <text:s/>customer queries and complaints;</text:p>
        </text:list-item>
        <text:list-item>
          <text:p text:style-name="P17">Management of <text:s/>any variations that occur on accepted quotations;</text:p>
        </text:list-item>
        <text:list-item>
          <text:p text:style-name="P17">Supplier specific end customer uplifts for quotation pricing;</text:p>
        </text:list-item>
        <text:list-item>
          <text:p text:style-name="P17">Supplier specific end customer customised quotations with letter heads;</text:p>
        </text:list-item>
        <text:list-item>
          <text:p text:style-name="P17">Manage supplier acceptance of quotations where the method of acceptance occurs outside of the system e.g. through telephone, email, fax, etc.;</text:p>
        </text:list-item>
        <text:list-item>
          <text:p text:style-name="P17">Manage quotation preparation for jobs handled manually;</text:p>
        </text:list-item>
        <text:list-item>
          <text:p text:style-name="P17">Quotation generation for jobs received via supplier sent bulk .CSV files;</text:p>
        </text:list-item>
        <text:list-item>
          <text:p text:style-name="P17">Automatic generation of quotations deemed as bespoke or non-standard;</text:p>
        </text:list-item>
        <text:list-item>
          <text:p text:style-name="P17">Facility to validate quotation details and pricing provided by SAP Bluepri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18:39</meta:creation-date>
    <dc:creator>Andrew Hardy</dc:creator>
    <dc:date>2007-10-10T14:12:59</dc:date>
    <meta:editing-cycles>44</meta:editing-cycles>
    <meta:editing-duration>P1DT3H35M32S</meta:editing-duration>
    <meta:user-defined meta:name="Info 1"/>
    <meta:user-defined meta:name="Info 2"/>
    <meta:user-defined meta:name="Info 3"/>
    <meta:user-defined meta:name="Info 4"/>
    <meta:document-statistic meta:table-count="0" meta:image-count="0" meta:object-count="0" meta:page-count="2" meta:paragraph-count="43" meta:word-count="705" meta:character-count="4445"/>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Andrew Hardy" dc:date-time="2007-08-14T14:56:39"/>
  <VL:version-entry VL:title="Version4" VL:comment="Automatically saved version" VL:creator="Andrew Hardy" dc:date-time="2007-08-14T14:57:36"/>
  <VL:version-entry VL:title="Version5" VL:comment="Automatically saved version" VL:creator="Andrew Hardy" dc:date-time="2007-08-15T16:33:45"/>
  <VL:version-entry VL:title="Version6" VL:comment="Automatically saved version" VL:creator="Jamie Priest" dc:date-time="2007-08-21T10:44:19"/>
  <VL:version-entry VL:title="Version7" VL:comment="Automatically saved version" VL:creator="Jamie Priest" dc:date-time="2007-08-24T10:08:17"/>
  <VL:version-entry VL:title="Version8" VL:comment="Automatically saved version" VL:creator="Andrew Hardy" dc:date-time="2007-08-28T11:39:07"/>
  <VL:version-entry VL:title="Version9" VL:comment="Automatically saved version" VL:creator="Andrew Hardy" dc:date-time="2007-08-28T11:48:30"/>
  <VL:version-entry VL:title="Version10" VL:comment="Automatically saved version" VL:creator="Andrew Hardy" dc:date-time="2007-08-28T11:49:29"/>
  <VL:version-entry VL:title="Version11" VL:comment="Automatically saved version" VL:creator="Andrew Hardy" dc:date-time="2007-08-28T11:50:38"/>
  <VL:version-entry VL:title="Version12" VL:comment="Automatically saved version" VL:creator="Andrew Hardy" dc:date-time="2007-08-28T11:51:09"/>
  <VL:version-entry VL:title="Version13" VL:comment="Automatically saved version" VL:creator="Andrew Hardy" dc:date-time="2007-08-29T16:11:15"/>
  <VL:version-entry VL:title="Version14" VL:comment="Automatically saved version" VL:creator="Andrew Hardy" dc:date-time="2007-08-29T16:13:01"/>
  <VL:version-entry VL:title="Version15" VL:comment="Automatically saved version" VL:creator="Andrew Hardy" dc:date-time="2007-08-30T17:21:29"/>
  <VL:version-entry VL:title="Version16" VL:comment="Automatically saved version" VL:creator="Andrew Hardy" dc:date-time="2007-08-30T17:30:06"/>
  <VL:version-entry VL:title="Version17" VL:comment="Automatically saved version" VL:creator="Jamie Priest" dc:date-time="2007-08-31T16:32:00"/>
  <VL:version-entry VL:title="Version18" VL:comment="Automatically saved version" VL:creator="Jamie Priest" dc:date-time="2007-09-05T13:14:28"/>
  <VL:version-entry VL:title="Version19" VL:comment="Automatically saved version" VL:creator="Jamie Priest" dc:date-time="2007-09-11T16:44:29"/>
  <VL:version-entry VL:title="Version20" VL:comment="Automatically saved version" VL:creator="Andrew Hardy" dc:date-time="2007-09-25T16:53:05"/>
  <VL:version-entry VL:title="Version21" VL:comment="Automatically saved version" VL:creator="Andrew Hardy" dc:date-time="2007-09-25T16:56:00"/>
  <VL:version-entry VL:title="Version22" VL:comment="Automatically saved version" VL:creator="Andrew Hardy" dc:date-time="2007-09-26T17:11:31"/>
  <VL:version-entry VL:title="Version23" VL:comment="Automatically saved version" VL:creator="Andrew Hardy" dc:date-time="2007-09-27T13:54:54"/>
  <VL:version-entry VL:title="Version24" VL:comment="Automatically saved version" VL:creator="Andrew Hardy" dc:date-time="2007-09-28T14:56:06"/>
  <VL:version-entry VL:title="Version25" VL:comment="Automatically saved version" VL:creator="Andrew Hardy" dc:date-time="2007-10-10T14:13:00"/>
</VL:version-list>
</file>