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3"/>
    <style:style style:name="P12" style:family="paragraph" style:parent-style-name="Standard" style:list-style-name="L3"/>
    <style:style style:name="P13" style:family="paragraph" style:parent-style-name="Standard" style:list-style-name="L3"/>
    <style:style style:name="P14" style:family="paragraph" style:parent-style-name="Standard" style:list-style-name="L3"/>
    <style:style style:name="P15" style:family="paragraph" style:parent-style-name="Standard" style:list-style-name="L3"/>
    <style:style style:name="P16" style:family="paragraph" style:parent-style-name="Standard" style:list-style-name="L3"/>
    <style:style style:name="P17" style:family="paragraph" style:parent-style-name="Standard" style:list-style-name="L3"/>
    <style:style style:name="P18" style:family="paragraph" style:parent-style-name="Standard" style:list-style-name="L3"/>
    <style:style style:name="P19" style:family="paragraph" style:parent-style-name="Standard" style:list-style-name="L3"/>
    <style:style style:name="P20" style:family="paragraph" style:parent-style-name="Standard" style:list-style-name="L3"/>
    <style:style style:name="P21" style:family="paragraph" style:parent-style-name="Standard" style:list-style-name="L3"/>
    <style:style style:name="P22" style:family="paragraph" style:parent-style-name="Standard" style:list-style-name="L3"/>
    <style:style style:name="P23" style:family="paragraph" style:parent-style-name="Standard" style:list-style-name="L3"/>
    <style:style style:name="P24" style:family="paragraph" style:parent-style-name="Standard" style:list-style-name="L3"/>
    <style:style style:name="P25" style:family="paragraph" style:parent-style-name="Standard" style:list-style-name="L3"/>
    <style:style style:name="P26" style:family="paragraph" style:parent-style-name="Standard" style:list-style-name="L3"/>
    <style:style style:name="P27" style:family="paragraph" style:parent-style-name="Standard" style:list-style-name="L3"/>
    <style:style style:name="P28" style:family="paragraph" style:parent-style-name="Standard" style:list-style-name="L3"/>
    <style:style style:name="P29" style:family="paragraph" style:parent-style-name="Standard" style:list-style-name="L3"/>
    <style:style style:name="P30" style:family="paragraph" style:parent-style-name="Standard" style:list-style-name="L4"/>
    <style:style style:name="P31" style:family="paragraph" style:parent-style-name="Standard" style:list-style-name="L4"/>
    <style:style style:name="P32" style:family="paragraph" style:parent-style-name="Standard" style:list-style-name="L4"/>
    <style:style style:name="P33" style:family="paragraph" style:parent-style-name="Standard" style:list-style-name="L4"/>
    <style:style style:name="P34" style:family="paragraph" style:parent-style-name="Standard" style:list-style-name="L4"/>
    <style:style style:name="P35" style:family="paragraph" style:parent-style-name="Standard" style:list-style-name="L4"/>
    <style:style style:name="P36" style:family="paragraph" style:parent-style-name="Standard" style:list-style-name="L4"/>
    <style:style style:name="P37" style:family="paragraph" style:parent-style-name="Standard" style:list-style-name="L5"/>
    <style:style style:name="P38" style:family="paragraph" style:parent-style-name="Standard" style:list-style-name="L5"/>
    <style:style style:name="P39" style:family="paragraph" style:parent-style-name="Standard" style:list-style-name="L5"/>
    <style:style style:name="P40" style:family="paragraph" style:parent-style-name="Standard" style:list-style-name="L5"/>
    <style:style style:name="P41" style:family="paragraph" style:parent-style-name="Standard" style:list-style-name="L5"/>
    <style:style style:name="P42" style:family="paragraph" style:parent-style-name="Standard" style:list-style-name="L6"/>
    <style:style style:name="P43" style:family="paragraph" style:parent-style-name="Standard" style:list-style-name="L6"/>
    <style:style style:name="P44" style:family="paragraph" style:parent-style-name="Standard" style:list-style-name="L6"/>
    <style:style style:name="P45" style:family="paragraph" style:parent-style-name="Standard" style:list-style-name="L6"/>
    <style:style style:name="P46" style:family="paragraph" style:parent-style-name="Standard" style:list-style-name="L6"/>
    <style:style style:name="P47" style:family="paragraph" style:parent-style-name="Standard" style:list-style-name="L6"/>
    <style:style style:name="P48" style:family="paragraph" style:parent-style-name="Standard" style:list-style-name="L6"/>
    <style:style style:name="P49" style:family="paragraph" style:parent-style-name="Standard" style:list-style-name="L6"/>
    <style:style style:name="P50" style:family="paragraph" style:parent-style-name="Standard" style:list-style-name="L6"/>
    <style:style style:name="P51" style:family="paragraph" style:parent-style-name="Standard" style:list-style-name="L6"/>
    <style:style style:name="P52" style:family="paragraph" style:parent-style-name="Standard" style:list-style-name="L6"/>
    <style:style style:name="P53" style:family="paragraph" style:parent-style-name="Standard" style:list-style-name="L6"/>
    <style:style style:name="P54" style:family="paragraph" style:parent-style-name="Standard" style:list-style-name="L7"/>
    <style:style style:name="P55" style:family="paragraph" style:parent-style-name="Standard" style:list-style-name="L7"/>
    <style:style style:name="P56" style:family="paragraph" style:parent-style-name="Standard" style:list-style-name="L7"/>
    <style:style style:name="P57" style:family="paragraph" style:parent-style-name="Standard" style:list-style-name="L7"/>
    <style:style style:name="P58" style:family="paragraph" style:parent-style-name="Standard" style:list-style-name="L7"/>
    <style:style style:name="P59" style:family="paragraph" style:parent-style-name="Standard" style:list-style-name="L7"/>
    <style:style style:name="P60" style:family="paragraph" style:parent-style-name="Standard" style:list-style-name="L7"/>
    <style:style style:name="P61" style:family="paragraph" style:parent-style-name="Standard" style:list-style-name="L8"/>
    <style:style style:name="P62" style:family="paragraph" style:parent-style-name="Standard" style:list-style-name="L8"/>
    <style:style style:name="P63" style:family="paragraph" style:parent-style-name="Standard" style:list-style-name="L8"/>
    <style:style style:name="P64" style:family="paragraph" style:parent-style-name="Standard" style:list-style-name="L8"/>
    <style:style style:name="P65" style:family="paragraph" style:parent-style-name="Standard" style:list-style-name="L8"/>
    <style:style style:name="P66" style:family="paragraph" style:parent-style-name="Standard" style:list-style-name="L8"/>
    <style:style style:name="P67" style:family="paragraph" style:parent-style-name="Standard" style:list-style-name="L8"/>
    <style:style style:name="P68" style:family="paragraph" style:parent-style-name="Standard" style:list-style-name="L8"/>
    <style:style style:name="P69" style:family="paragraph" style:parent-style-name="Standard" style:list-style-name="L9"/>
    <style:style style:name="P70" style:family="paragraph" style:parent-style-name="Standard" style:list-style-name="L9"/>
    <style:style style:name="P71" style:family="paragraph" style:parent-style-name="Standard" style:list-style-name="L9"/>
    <style:style style:name="P72" style:family="paragraph" style:parent-style-name="Standard" style:list-style-name="L9"/>
    <style:style style:name="P73" style:family="paragraph" style:parent-style-name="Standard" style:list-style-name="L9"/>
    <style:style style:name="P74" style:family="paragraph" style:parent-style-name="Standard" style:list-style-name="L9"/>
    <style:style style:name="P75" style:family="paragraph" style:parent-style-name="Standard" style:list-style-name="L9"/>
    <style:style style:name="P76" style:family="paragraph" style:parent-style-name="Standard" style:list-style-name="L9"/>
    <style:style style:name="P77" style:family="paragraph" style:parent-style-name="Standard" style:list-style-name="L9"/>
    <style:style style:name="P78" style:family="paragraph" style:parent-style-name="Standard" style:list-style-name="L9"/>
    <style:style style:name="P79" style:family="paragraph" style:parent-style-name="Standard" style:list-style-name="L9"/>
    <style:style style:name="P80" style:family="paragraph" style:parent-style-name="Standard" style:list-style-name="L9"/>
    <style:style style:name="P81" style:family="paragraph" style:parent-style-name="Standard" style:list-style-name="L10"/>
    <style:style style:name="P82" style:family="paragraph" style:parent-style-name="Standard" style:list-style-name="L10"/>
    <style:style style:name="P83" style:family="paragraph" style:parent-style-name="Standard" style:list-style-name="L10"/>
    <style:style style:name="P84" style:family="paragraph" style:parent-style-name="Standard" style:list-style-name="L10"/>
    <style:style style:name="P85" style:family="paragraph" style:parent-style-name="Standard" style:list-style-name="L4"/>
    <style:style style:name="P86" style:family="paragraph" style:parent-style-name="Standard" style:list-style-name="L1">
      <style:paragraph-properties fo:margin-left="0cm" fo:margin-right="0cm" fo:text-indent="0cm" style:auto-text-indent="false"/>
    </style:style>
    <style:style style:name="P87" style:family="paragraph" style:parent-style-name="Standard" style:list-style-name="L11">
      <style:paragraph-properties fo:margin-left="0cm" fo:margin-right="0cm" fo:text-indent="0cm" style:auto-text-indent="false"/>
    </style:style>
    <style:style style:name="P88" style:family="paragraph" style:parent-style-name="Standard" style:list-style-name="L11">
      <style:paragraph-properties fo:margin-left="0cm" fo:margin-right="0cm" fo:text-indent="0cm" style:auto-text-indent="false"/>
    </style:style>
    <style:style style:name="P89" style:family="paragraph" style:parent-style-name="Standard" style:list-style-name="L11">
      <style:paragraph-properties fo:margin-left="0cm" fo:margin-right="0cm" fo:text-indent="0cm" style:auto-text-indent="false"/>
    </style:style>
    <style:style style:name="P90" style:family="paragraph" style:parent-style-name="Standard" style:list-style-name="L11">
      <style:paragraph-properties fo:margin-left="0cm" fo:margin-right="0cm" fo:text-indent="0cm" style:auto-text-indent="false"/>
    </style:style>
    <style:style style:name="P91" style:family="paragraph" style:parent-style-name="Text_20_body" style:list-style-name="L12"/>
    <style:style style:name="P92" style:family="paragraph" style:parent-style-name="Text_20_body" style:list-style-name="L12"/>
    <style:style style:name="P93" style:family="paragraph" style:parent-style-name="Text_20_body" style:list-style-name="L13"/>
    <style:style style:name="P94" style:family="paragraph" style:parent-style-name="Text_20_body" style:list-style-name="L13"/>
    <style:style style:name="P95" style:family="paragraph" style:parent-style-name="Text_20_body" style:list-style-name="L13"/>
    <style:style style:name="P96" style:family="paragraph" style:parent-style-name="Text_20_body" style:list-style-name="L13"/>
    <style:style style:name="P97" style:family="paragraph" style:parent-style-name="Text_20_body" style:list-style-name="L13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text:id="ct191634824">
          <text:insertion>
            <office:change-info>
              <dc:creator>Jamie Priest</dc:creator>
              <dc:date>2008-02-07T13:09:00</dc:date>
            </office:change-info>
          </text:insertion>
        </text:changed-region>
        <text:changed-region text:id="ct192395992">
          <text:insertion>
            <office:change-info>
              <dc:creator>Jamie Priest</dc:creator>
              <dc:date>2008-02-07T13:20:00</dc:date>
            </office:change-info>
          </text:insertion>
        </text:changed-region>
        <text:changed-region text:id="ct192395888">
          <text:insertion>
            <office:change-info>
              <dc:creator>Jamie Priest</dc:creator>
              <dc:date>2008-02-07T13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endix"/>
      </text:sequence-decls>
      <text:h text:style-name="Heading_20_9" text:outline-level="9"><text:reference-mark-start text:name="AppendixSystemData"/>System Data<text:reference-mark-end text:name="AppendixSystemData"/></text:h>
      <text:p text:style-name="Text_20_body">The system data descriptions provided in this appendix determine the information stored within webMIP for Meter Modules, Housing, Base and pricing elements. <text:s/>These elements will be controlled through the administration functions provided by webMIP.</text:p>
      <text:h text:style-name="Heading_20_10" text:outline-level="10">Meter Modules</text:h>
      <text:p text:style-name="Text_20_body">A meter module is the logical grouping of: </text:p>
      <text:list text:style-name="L1">
        <text:list-item>
          <text:p text:style-name="P86">a meter to measure the flow of gas to a property; </text:p>
        </text:list-item>
        <text:list-item>
          <text:p text:style-name="P2">a relief valve to protect the meter; </text:p>
        </text:list-item>
        <text:list-item>
          <text:p text:style-name="P2">a slamshut valve to protect the property; </text:p>
        </text:list-item>
        <text:list-item>
          <text:p text:style-name="P2">a regulator controlling the pressure of the gas flowing through the meter; </text:p>
        </text:list-item>
        <text:list-item>
          <text:p text:style-name="P2">a filter to remove contaminants from the gas; </text:p>
        </text:list-item>
        <text:list-item>
          <text:p text:style-name="P2">pipework connected to the inlet of the meter; </text:p>
        </text:list-item>
        <text:list-item>
          <text:p text:style-name="P2">pipework connected to the outlet of the meter.</text:p>
        </text:list-item>
      </text:list>
      <text:p text:style-name="Standard"/>
      <text:p text:style-name="Standard">A meter module has the following attributes: </text:p>
      <text:list text:style-name="L2">
        <text:list-item>
          <text:p text:style-name="P8">module reference - the 'name' by which the module is referred to; </text:p>
        </text:list-item>
        <text:list-item>
          <text:p text:style-name="P8">service pressure - the pressure at which the gas arrives at the inlet of the module. This is often described as ranges (and subranges) of pressure: </text:p>
        </text:list-item>
      </text:list>
      <text:list text:style-name="L3">
        <text:list-item>
          <text:list>
            <text:list-item>
              <text:p text:style-name="P10">LP - Low pressure; </text:p>
            </text:list-item>
            <text:list-item>
              <text:p text:style-name="P10">MP - Medium pressure; </text:p>
            </text:list-item>
            <text:list-item>
              <text:p text:style-name="P10">IP - Intermediate pressure; </text:p>
            </text:list-item>
            <text:list-item>
              <text:p text:style-name="P10">HP - High pressure. </text:p>
            </text:list-item>
          </text:list>
        </text:list-item>
        <text:list-item>
          <text:p text:style-name="P10">inlet connection - the connection made with the the service pipe. This is described using the following attributes: </text:p>
          <text:list>
            <text:list-item>
              <text:p text:style-name="P10">orientation - the lie of the connection e.g. 'horizontal left'; </text:p>
            </text:list-item>
            <text:list-item>
              <text:p text:style-name="P10">connection - a standard description of the connector used e.g. '(mm) PN16'; </text:p>
            </text:list-item>
            <text:list-item>
              <text:p text:style-name="P10">height - the position above the base at which the connection will be found; </text:p>
            </text:list-item>
            <text:list-item>
              <text:p text:style-name="P10">size - the diameter of the connection;</text:p>
            </text:list-item>
          </text:list>
        </text:list-item>
        <text:list-item>
          <text:p text:style-name="P10">outlet connection - the connection made with the property. This is described using the following attributes: </text:p>
          <text:list>
            <text:list-item>
              <text:p text:style-name="P10">orientation - the lie of the connection e.g. 'horizontal left'; </text:p>
            </text:list-item>
            <text:list-item>
              <text:p text:style-name="P10">connection - a standard description of the connector used e.g. '(mm) PN16'; </text:p>
            </text:list-item>
            <text:list-item>
              <text:p text:style-name="P10">height - the position above the base at which the connection will be found; </text:p>
            </text:list-item>
            <text:list-item>
              <text:p text:style-name="P10">size - the diameter of the connection; </text:p>
            </text:list-item>
          </text:list>
        </text:list-item>
        <text:list-item>
          <text:p text:style-name="P10">dimensions - describing the physical size and positioning of the module using standard attributes of 'A' to 'H'; </text:p>
        </text:list-item>
        <text:list-item>
          <text:p text:style-name="P10">weight - the weight of the module in kilograms; </text:p>
        </text:list-item>
        <text:list-item>
          <text:p text:style-name="P10">relief valve type - describes general characteristics of a relief valve; </text:p>
        </text:list-item>
        <text:list-item>
          <text:p text:style-name="P10">slamshut type - describes general characteristics of a slamshut valve; </text:p>
        </text:list-item>
        <text:list-item>
          <text:p text:style-name="P10">filter type - describes general characteristics of a filter; </text:p>
        </text:list-item>
        <text:list-item>
          <text:p text:style-name="P10">regulator type - describes general characteristics of a regulator; </text:p>
        </text:list-item>
      </text:list>
      <text:p text:style-name="Standard"/>
      <text:p text:style-name="Standard">A module can be requested with the following additional items: </text:p>
      <text:list text:style-name="L4">
        <text:list-item>
          <text:p text:style-name="P30">base - each module is associated with a single base; </text:p>
        </text:list-item>
        <text:list-item>
          <text:p text:style-name="P30">housing - each module is associated with a single housing;</text:p>
        </text:list-item>
        <text:list-item>
          <text:p text:style-name="P30">standard add-ons:</text:p>
          <text:list>
            <text:list-item>
              <text:p text:style-name="P30">AMR - automatic meter reading device; </text:p>
            </text:list-item>
            <text:list-item>
              <text:p text:style-name="P30">EMS - energy management system; </text:p>
            </text:list-item>
            <text:list-item>
              <text:p text:style-name="P30">convertor - to display a live conversion on the module; </text:p>
            </text:list-item>
            <text:list-item>
              <text:p text:style-name="P30"><text:soft-page-break/>bypass - additional pipework that allows maintenance, replacement, etc. to take place on the meter without disrupting the flow of gas to the property. </text:p>
            </text:list-item>
          </text:list>
        </text:list-item>
      </text:list>
      <text:p text:style-name="Standard"/>
      <text:p text:style-name="Standard">A module can be associated with: </text:p>
      <text:list text:style-name="L5">
        <text:list-item>
          <text:p text:style-name="P37">a drawing - a graphical representation of the module; </text:p>
        </text:list-item>
        <text:list-item>
          <text:p text:style-name="P37">costs - the costs of buying and selling the module. This is described using the following attributes: </text:p>
          <text:list>
            <text:list-item>
              <text:p text:style-name="P37">selling price - the price at which the module is sold;</text:p>
            </text:list-item>
            <text:list-item>
              <text:p text:style-name="P37">delivery cost - the cost of delivery to the buyer;</text:p>
            </text:list-item>
            <text:list-item>
              <text:p text:style-name="P37">region - the geographical region in which the costs are valid (different regions may have different pricing structures). </text:p>
            </text:list-item>
          </text:list>
        </text:list-item>
      </text:list>
      <text:h text:style-name="Heading_20_10" text:outline-level="10">Meter </text:h>
      <text:p text:style-name="Standard">A meter is a component of the module used to measure the flow of gas to a property. </text:p>
      <text:p text:style-name="Standard">A meter has the following attributes: </text:p>
      <text:list text:style-name="L6">
        <text:list-item>
          <text:p text:style-name="P42">meter reference - the 'name' by which the meter is referred to; </text:p>
        </text:list-item>
        <text:list-item>
          <text:p text:style-name="P42">measuring capacity. This is described using the following attribute: </text:p>
          <text:list>
            <text:list-item>
              <text:p text:style-name="P42">Qmax - the maximum volume of gas that can be passed through the meter per hour; </text:p>
            </text:list-item>
          </text:list>
        </text:list-item>
        <text:list-item>
          <text:p text:style-name="P42">dimensions - describing the physical size and positioning of the meter using standard attributes of 'A' to 'C' and 'Centres'; </text:p>
        </text:list-item>
        <text:list-item>
          <text:p text:style-name="P42">weight - the weight of the meter in kilograms; </text:p>
        </text:list-item>
        <text:list-item>
          <text:p text:style-name="P42">connection type - a standard description of the type of the connector used e.g. 'PN16'; </text:p>
        </text:list-item>
        <text:list-item>
          <text:p text:style-name="P42">meter type - a standard description of the method that the meter uses to measure flow e.g. 'Rotary'. </text:p>
        </text:list-item>
      </text:list>
      <text:p text:style-name="Standard"/>
      <text:p text:style-name="Standard">A meter can be associated with: </text:p>
      <text:list text:style-name="L6">
        <text:list-item text:start-value="1">
          <text:p text:style-name="P42">a drawing - a graphical representation of the meter; </text:p>
        </text:list-item>
        <text:list-item>
          <text:p text:style-name="P42">costs - the costs of buying and selling the meter. This is described using the following attributes: </text:p>
          <text:list>
            <text:list-item>
              <text:p text:style-name="P42">cost price - the price at which the meter is obtained; </text:p>
            </text:list-item>
            <text:list-item>
              <text:p text:style-name="P42">delivery cost - the cost of delivery<text:note text:id="ftn1" text:note-class="footnote"><text:note-citation>1</text:note-citation><text:note-body><text:p text:style-name="Footnote">Is this the cost of delivery to NG Metering or cost of delivery to the Supplier?</text:p></text:note-body></text:note>; </text:p>
            </text:list-item>
          </text:list>
        </text:list-item>
        <text:list-item>
          <text:p text:style-name="P42">a manufacturer - the organisation that constructed the meter. </text:p>
        </text:list-item>
      </text:list>
      <text:h text:style-name="Heading_20_10" text:outline-level="10">Housing </text:h>
      <text:p text:style-name="Standard">A housing encases a module. It is an optionally requested item on an enquiry. </text:p>
      <text:p text:style-name="Standard">A housing has the following attributes: </text:p>
      <text:list text:style-name="L7">
        <text:list-item>
          <text:p text:style-name="P54">housing reference - the 'name' by which the housing is referred to; </text:p>
        </text:list-item>
        <text:list-item>
          <text:p text:style-name="P54">dimensions - describing the physical characteristics of the housing:</text:p>
          <text:list>
            <text:list-item>
              <text:p text:style-name="P54">length;</text:p>
            </text:list-item>
            <text:list-item>
              <text:p text:style-name="P54">width;</text:p>
            </text:list-item>
            <text:list-item>
              <text:p text:style-name="P54">height;</text:p>
            </text:list-item>
            <text:list-item>
              <text:p text:style-name="P54">weight; </text:p>
            </text:list-item>
          </text:list>
        </text:list-item>
        <text:list-item>
          <text:p text:style-name="P54">doors - the number of doors in the housing; </text:p>
        </text:list-item>
      </text:list>
      <text:p text:style-name="Standard"/>
      <text:p text:style-name="Standard">A housing can be associated with: </text:p>
      <text:list text:style-name="L8">
        <text:list-item>
          <text:p text:style-name="P61">a module - each module may be associated with a single housing; </text:p>
        </text:list-item>
        <text:list-item>
          <text:p text:style-name="P61">a drawing - a graphical representation of the housing; </text:p>
        </text:list-item>
        <text:list-item>
          <text:p text:style-name="P61">a manufacturer - the organisation that constructed the housing. </text:p>
        </text:list-item>
        <text:list-item>
          <text:p text:style-name="P61">costs - the costs of buying and selling the housing. This is described using the following attributes: </text:p>
        </text:list-item>
        <text:list-item>
          <text:p text:style-name="P61">cost price - the price at which the housing is obtained;</text:p>
          <text:list>
            <text:list-item>
              <text:p text:style-name="P61"><text:soft-page-break/>selling price - the price at which the housing is sold to the customer;</text:p>
            </text:list-item>
            <text:list-item>
              <text:p text:style-name="P61">labour cost – the cost of installing the housing (fixed at 10% of the selling price);</text:p>
            </text:list-item>
            <text:list-item>
              <text:p text:style-name="P61">delivery cost - the cost of delivery<text:span text:style-name="T1"><text:note-ref text:note-class="footnote" text:reference-format="text" text:ref-name="ftn1">1</text:note-ref></text:span>; </text:p>
            </text:list-item>
          </text:list>
        </text:list-item>
      </text:list>
      <text:h text:style-name="Heading_20_10" text:outline-level="10">Base </text:h>
      <text:p text:style-name="Standard">A module is situated on a base (often a concrete slab}. It is an optionally requested item on an enquiry. </text:p>
      <text:p text:style-name="Standard">A base has the following attributes: </text:p>
      <text:list text:style-name="L9">
        <text:list-item>
          <text:p text:style-name="P69">base reference - the 'name' by which the base is referred to; </text:p>
        </text:list-item>
        <text:list-item>
          <text:p text:style-name="P69">dimensions - describing the physical characteristics of the base:</text:p>
          <text:list>
            <text:list-item>
              <text:p text:style-name="P69">length;</text:p>
            </text:list-item>
            <text:list-item>
              <text:p text:style-name="P69">width; </text:p>
            </text:list-item>
            <text:list-item>
              <text:p text:style-name="P69">depth; </text:p>
            </text:list-item>
          </text:list>
        </text:list-item>
        <text:list-item>
          <text:p text:style-name="P69">standard dimensions 'A' to 'I'<text:note text:id="ftn2" text:note-class="footnote"><text:note-citation>2</text:note-citation><text:note-body><text:p text:style-name="Footnote">Why are there two sets of dimensions? </text:p></text:note-body></text:note></text:p>
        </text:list-item>
      </text:list>
      <text:p text:style-name="Standard"/>
      <text:p text:style-name="Standard">A base can be associated with: </text:p>
      <text:list text:style-name="L9">
        <text:list-item text:start-value="1">
          <text:p text:style-name="P69">a module - each module may be associated with a single base; </text:p>
        </text:list-item>
        <text:list-item>
          <text:p text:style-name="P69">a drawing - a graphical representation of the base; </text:p>
        </text:list-item>
        <text:list-item>
          <text:p text:style-name="P69">costs - the costs of buying and selling the housing. This is described using the following attributes: </text:p>
          <text:list>
            <text:list-item>
              <text:p text:style-name="P69">cost price - the price at which the housing is obtained;</text:p>
            </text:list-item>
            <text:list-item>
              <text:p text:style-name="P69">selling price - the price at which the housing is sold to the customer;</text:p>
            </text:list-item>
            <text:list-item>
              <text:p text:style-name="P69">delivery cost - the cost of delivery<text:span text:style-name="T1"><text:note-ref text:note-class="footnote" text:reference-format="page" text:ref-name="ftn1">2</text:note-ref></text:span>; </text:p>
            </text:list-item>
          </text:list>
        </text:list-item>
      </text:list>
      <text:h text:style-name="Heading_20_10" text:outline-level="10">Drawing </text:h>
      <text:p text:style-name="Standard">A drawing is a graphical representation of a physical object. The system stores drawings so that they may be displayed as part of a reporting object. </text:p>
      <text:p text:style-name="Standard"/>
      <text:p text:style-name="Standard">The system associates drawings with the following: </text:p>
      <text:list text:style-name="L10">
        <text:list-item text:start-value="1">
          <text:p text:style-name="P81">module; </text:p>
        </text:list-item>
        <text:list-item>
          <text:p text:style-name="P81">meter; </text:p>
        </text:list-item>
        <text:list-item>
          <text:p text:style-name="P81">housing; </text:p>
        </text:list-item>
        <text:list-item>
          <text:p text:style-name="P81">base. </text:p>
        </text:list-item>
      </text:list>
      <text:list text:style-name="L4">
        <text:list-header>
          <text:p text:style-name="P30"/>
        </text:list-header>
      </text:list>
      <text:h text:style-name="Heading_20_10" text:outline-level="10"><text:reference-mark-start text:name="StandardAddOns"/>Standard add-ons<text:reference-mark-end text:name="StandardAddOns"/></text:h>
      <text:p text:style-name="Text_20_body">A number of standard (non-meter module specific) items may be requested to be included with a meter module:</text:p>
      <text:list text:style-name="L11">
        <text:list-item>
          <text:p text:style-name="P87">AMR - automatic meter reading device; </text:p>
        </text:list-item>
        <text:list-item>
          <text:p text:style-name="P87">EMS - energy management system; </text:p>
        </text:list-item>
        <text:list-item>
          <text:p text:style-name="P87">Converter - to display a live conversion on the module;</text:p>
        </text:list-item>
        <text:list-item>
          <text:p text:style-name="P87">bypass - additional pipework that allows maintenance, replacement, etc. to take place on the meter without disrupting the flow of gas to the property.</text:p>
        </text:list-item>
      </text:list>
      <text:p text:style-name="P1"/>
      <text:p text:style-name="P1">The system does not record the attributes of these items other than the fixed costs for the AMR, EMS and convertor items.</text:p>
      <text:h text:style-name="Heading_20_10" text:outline-level="10">Pricing Data</text:h>
      <text:p text:style-name="Text_20_body">With the exception of <text:reference-ref text:reference-format="text" text:ref-name="StandardAddOns">Standard add-ons</text:reference-ref> (see Appendix <text:reference-ref text:reference-format="chapter" text:ref-name="StandardAddOns"/>) all cost/pricing information may be regional i.e. the price for an item may differ according to the region in which the installation will <text:soft-page-break/>take place. Regions are based on post-codes<text:note text:id="ftn3" text:note-class="footnote"><text:note-citation>3</text:note-citation><text:note-body><text:p text:style-name="Footnote">Composition of postcode to region still unknown.</text:p></text:note-body></text:note>. Where there are no applicable regional costs associated with an item, a non-regional price will be used for that item.</text:p>
      <text:p text:style-name="Text_20_body">Where the system selects a meter module or associated item and a required supplier price is missing, the system is unable to produce a quotation. The enquiry is treated as a request for a Manual Quote that requires completion by D&amp;Q.</text:p>
      <text:p text:style-name="Text_20_body">Where the system selects a meter module or associated item and a required network price is missing, the system will produce a quotation but there will be a manual process during 'job' entry onto SAP to determine the relevant network costs. </text:p>
      <text:p text:style-name="Text_20_body">Bypass pricing is handled off-line.</text:p>
      <text:h text:style-name="Heading_20_10" text:outline-level="10">Tripartite Agreement</text:h>
      <text:p text:style-name="Text_20_body">The absence of a Tripartite Agreement prevents quotations being produced for specified combinations of Suppliers, job types and postcodes. <text:change-start text:change-id="ct191634824"/>The system will identify which Network the site address relates to by the supplied postcodes. <text:s/>When a supplier admin is set up by the webMIP administrator, the tripartite flag will either be 'yes' or 'no'. When a non - tripartite supplier code attempts to submit an enquiry for quotation of an install or exchange in a Tripartite only region - the system will reject and indicate that the customer will need to contact the regions asset owner for metering services</text:p>
      <text:p text:style-name="Text_20_body"/>
      <text:p text:style-name="Text_20_body"><text:change-end text:change-id="ct191634824"/>The system will record the Tripartite Agreement attributes as:</text:p>
      <text:list text:style-name="L12">
        <text:list-item>
          <text:p text:style-name="P91">Supplier – a reference to a Supplier that has not signed up to the Tripartite Agreement;</text:p>
        </text:list-item>
        <text:list-item>
          <text:p text:style-name="P91">Job Type - <text:s/>the Job Type(s) that the Supplier cannot be quoted for, one of:</text:p>
        </text:list-item>
      </text:list>
      <text:list text:style-name="L13">
        <text:list-item>
          <text:list>
            <text:list-item>
              <text:p text:style-name="P93">Installation of new meters;</text:p>
            </text:list-item>
            <text:list-item>
              <text:p text:style-name="P93">Request for OFGEM Meter Accuracy Test (OFMAT);</text:p>
            </text:list-item>
            <text:list-item>
              <text:p text:style-name="P93">Exchange of meters;</text:p>
            </text:list-item>
            <text:list-item>
              <text:p text:style-name="P93">Removal of meters, including 'Adversarial' removal of meters;</text:p>
            </text:list-item>
          </text:list>
        </text:list-item>
        <text:list-item>
          <text:p text:style-name="P93">Installation PostCode – the postcode where the installation is to take place.<text:change-start text:change-id="ct192395992"/></text:p>
        </text:list-item>
      </text:list>
      <text:h text:style-name="Heading_20_10" text:outline-level="10">Postcodes</text:h>
      <text:p text:style-name="Text_20_body"><text:change-end text:change-id="ct192395992"/><text:change-start text:change-id="ct192395888"/>The Post Codes will be loaded into the system as they currently relate to each network as they appear in the SAP Rainbow system at the time of go-live. In the eventuality that an individual post-code changes to relate to a different network it will be manually updated in system by the System Administrator.<text:change-end text:change-id="ct1923958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number text:level="1" text:style-name="Numbering_20_Symbols" style:num-format="1">
        <style:list-level-properties text:min-label-width="0.4cm"/>
      </text:list-level-style-number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amie Priest</meta:initial-creator>
    <meta:creation-date>2007-08-21T13:20:51</meta:creation-date>
    <dc:creator>Jamie Priest</dc:creator>
    <dc:date>2008-02-07T15:13:08</dc:date>
    <meta:editing-cycles>14</meta:editing-cycles>
    <meta:editing-duration>PT7H34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33" meta:word-count="1442" meta:character-count="8925"/>
  </office:meta>
</office:document-meta>
</file>