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fo:margin-left="0cm" fo:margin-right="0cm" table:align="margins"/>
    </style:style>
    <style:style style:name="Table2.A" style:family="table-column">
      <style:table-column-properties style:column-width="0.6cm" style:rel-column-width="2312*"/>
    </style:style>
    <style:style style:name="Table2.B" style:family="table-column">
      <style:table-column-properties style:column-width="9.419cm" style:rel-column-width="36313*"/>
    </style:style>
    <style:style style:name="Table2.C" style:family="table-column">
      <style:table-column-properties style:column-width="1.251cm" style:rel-column-width="4821*"/>
    </style:style>
    <style:style style:name="Table2.D" style:family="table-column">
      <style:table-column-properties style:column-width="5.729cm" style:rel-column-width="22089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>
      <style:table-cell-properties fo:padding="0.097cm" fo:border-left="0.002cm solid #000000" fo:border-right="none" fo:border-top="none" fo:border-bottom="0.002cm solid #000000"/>
    </style:style>
    <style:style style:name="Table1" style:family="table">
      <style:table-properties style:width="16.992cm" table:align="left" style:shadow="none"/>
    </style:style>
    <style:style style:name="Table1.A" style:family="table-column">
      <style:table-column-properties style:column-width="1.48cm"/>
    </style:style>
    <style:style style:name="Table1.B" style:family="table-column">
      <style:table-column-properties style:column-width="13.425cm"/>
    </style:style>
    <style:style style:name="Table1.C" style:family="table-column">
      <style:table-column-properties style:column-width="0.751cm"/>
    </style:style>
    <style:style style:name="Table1.D" style:family="table-column">
      <style:table-column-properties style:column-width="0.656cm"/>
    </style:style>
    <style:style style:name="Table1.E" style:family="table-column">
      <style:table-column-properties style:column-width="0.679cm"/>
    </style:style>
    <style:style style:name="Table1.A1" style:family="table-cell">
      <style:table-cell-properties fo:padding="0cm" fo:border="0.002cm solid #000000"/>
    </style:style>
    <style:style style:name="Table1.A2" style:family="table-cell">
      <style:table-cell-properties fo:padding="0cm" fo:border-left="0.002cm solid #000000" fo:border-right="0.002cm solid #000000" fo:border-top="none" fo:border-bottom="0.002cm solid #000000"/>
    </style:style>
    <style:style style:name="Table1.A3" style:family="table-cell">
      <style:table-cell-properties fo:padding="0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9" text:outline-level="9"><text:reference-mark-start text:name="SecurityChecklists"/>Security Check-lists<text:reference-mark-end text:name="SecurityChecklists"/></text:h>
      <text:h text:style-name="Heading_20_10" text:outline-level="10"><text:reference-mark-start text:name="PhysicalEnvironmentSecurityChecklist"/>Physical Environment<text:reference-mark-end text:name="PhysicalEnvironmentSecurityChecklist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table:number-columns-spanned="4" office:value-type="string">
              <text:p text:style-name="P1">High level information security questionnaire</text:p>
            </table:table-cell>
            <table:covered-table-cell/>
            <table:covered-table-cell/>
            <table:covered-table-cell/>
          </table:table-row>
          <table:table-row>
            <table:table-cell table:style-name="Table2.A2" table:number-columns-spanned="4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>
            <table:table-cell table:style-name="Table2.A3" office:value-type="string">
              <text:p text:style-name="P1"/>
            </table:table-cell>
            <table:table-cell table:style-name="Table2.A3" office:value-type="string">
              <text:p text:style-name="P1">Question</text:p>
            </table:table-cell>
            <table:table-cell table:style-name="Table2.A3" office:value-type="string">
              <text:p text:style-name="P1">Y or N</text:p>
            </table:table-cell>
            <table:table-cell table:style-name="Table2.A2" office:value-type="string">
              <text:p text:style-name="P1">Additional comment or supporting evidence</text:p>
            </table:table-cell>
          </table:table-row>
        </table:table-header-rows>
        <table:table-row>
          <table:table-cell table:style-name="Table2.A2" table:number-columns-spanned="4" office:value-type="string">
            <text:p text:style-name="P2">1. Security Governance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Is there an Information Security Policy 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this aligned with ISO 17799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Is there a documented risk assessment methodology deployed to assess security risks associated with new developments/infrastructure chang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Are measures in place to provide user awareness of the policy and controls for staff working in the Data Centre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Are regular security audits or penetration tests undertaken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f</text:p>
          </table:table-cell>
          <table:table-cell table:style-name="Table2.A3" office:value-type="string">
            <text:p text:style-name="P2">Are these internal or external? If external, give details as to type of test, third party who carried out testing, summary of resul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1 Physical - site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Does the site appear to meet security requirements given the importance of the site (consider gates, fences, site access, etc.)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the site located away from obvious hazards, such as flooding, air strip or chemical plant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Are facilities used for National Grid segregated in a separate area? IF so, how is access controll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2 Physical security - computer room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Is the network equipment stored within a separate computer room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the computer room located away from water sourc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Is the computer room located in a difficult to get to location (ie. above ground floor and away from the site perimeter)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Are measures in place to prevent equipment being visible form outside of the room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3 Physical - computer room access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Does the room have a locked door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there adequate control over the allocation and circulation of keys, swipe cards or other access tokens? Describe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Are only certain and authorised people allowed to approve distribution of keys or swipe card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Is the list of personnel with keys or swipe cards formally reviewed on a regular basis? If so, how regularly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Are cleaning staff restricted from access to the room, and supervis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4 Physical - computer room envirnment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Does the room have a fire detection system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Does the room have a fire suppression system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ext:soft-page-break/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Does the room have a flood detection system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Does the room have a raised floor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Does the room have a temperature and humidity monitoring system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f</text:p>
          </table:table-cell>
          <table:table-cell table:style-name="Table2.A3" office:value-type="string">
            <text:p text:style-name="P2">Does the room have air conditioning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g</text:p>
          </table:table-cell>
          <table:table-cell table:style-name="Table2.A3" office:value-type="string">
            <text:p text:style-name="P2">Does the room have CCTV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h</text:p>
          </table:table-cell>
          <table:table-cell table:style-name="Table2.A3" office:value-type="string">
            <text:p text:style-name="P2">Are materials that may be a fire hazard or contain hazardous material not stored inside of the computer room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i</text:p>
          </table:table-cell>
          <table:table-cell table:style-name="Table2.A3" office:value-type="string">
            <text:p text:style-name="P2">Are the environmental measurements monitor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5 Physical - power supply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Does the room have power a single computer from dual, independent panel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Does the room/computer have a UPS? If so, for how long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Does the room have a backup power generator? If so, for how long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Does the computer room have an emergency power cut off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Is the site supplied by power from different sub-station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6 Physical - comms and cabling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Are there multiple physical telecommunication lines into the computer room that are in separate duc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Are only approved wireless LANs or other wireless devices in use at the site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Is all communication equipment housed in a suitable case or cabinet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Is all cabling housed in a protective covering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Is all cabling cleared labelled, with appropriate hazard and warning sign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2.8 Management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Are maintenance schedules on key parts of the infrastructure adhered to (consider fire suppressions system, electrical and UPS batteries, cooling equipment)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the standard change control process used to cover changes to the infrastrcuture and configuration of firewalls, routers, etc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Is all equipment monitored for faults centrally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3. Personnel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Are there clear guidelines for staff on use of IT systems as part of their T&amp;Cs, confidentiality agreements, and a disciplinary process for breach of these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Screening of staff part of the recruitment process? If so, who does the background check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Are users trained in security requirements and procedur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Are there procedures for reporting security issues, risks and inciden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ext:soft-page-break/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Are the same security controls applied to contractors and consultan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4. Change management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How is the change control processed manag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What are the configuration management procedures for control of software versions through the build, test, and release proces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Procedures are in place for the control of source libraries, development tools, and developed produc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5. Operational management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Detailed documented operating procedures exis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s there a documented security incident response and escalation procedure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Are operator duties segregated for security purpos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Are any external management services or facilities employ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Are software licenses recorded and controll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f</text:p>
          </table:table-cell>
          <table:table-cell table:style-name="Table2.A3" office:value-type="string">
            <text:p text:style-name="P2">Up to date anti virus software is applied to all servers, desktops and laptops, and at the perimeter? If so, provide details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g</text:p>
          </table:table-cell>
          <table:table-cell table:style-name="Table2.A3" office:value-type="string">
            <text:p text:style-name="P2">What data and application back-up and restoration procedures exist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h</text:p>
          </table:table-cell>
          <table:table-cell table:style-name="Table2.A3" office:value-type="string">
            <text:p text:style-name="P2">Are system and security logs regularly review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i</text:p>
          </table:table-cell>
          <table:table-cell table:style-name="Table2.A3" office:value-type="string">
            <text:p text:style-name="P2">What equipment disposal procedures exist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j</text:p>
          </table:table-cell>
          <table:table-cell table:style-name="Table2.A3" office:value-type="string">
            <text:p text:style-name="P2">Are servers and other devices patched in a timely and regular manner? If so, what tools are us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k</text:p>
          </table:table-cell>
          <table:table-cell table:style-name="Table2.A3" office:value-type="string">
            <text:p text:style-name="P2">What are the out-of-hours support arrangemen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6. Logical access controls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Is there a general policy or procedure governing network and server access righ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Are there procedures in place governing the use of privileged accounts, and are records maintained of privileged user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Are there procedures in place for the authorisation of users, maintenance of user records and deletion of user accoun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Is there a password policy and procedure? If so, does the policy meet up with at least three of the following: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>Password minimum length of 8 characters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>Password should be a mix of alpha and numeric characters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>Password should be a mix of upper and lower case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/>
          </table:table-cell>
          <table:table-cell table:style-name="Table2.A3" office:value-type="string">
            <text:p text:style-name="P2">Password should include a special symbol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Passwords expire every 30 days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f</text:p>
          </table:table-cell>
          <table:table-cell table:style-name="Table2.A3" office:value-type="string">
            <text:p text:style-name="P2">All system users shall have a unique user identifier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g</text:p>
          </table:table-cell>
          <table:table-cell table:style-name="Table2.A3" office:value-type="string">
            <text:p text:style-name="P2">User identifiers shall not provide any indication of the likely access facilities available to that user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h</text:p>
          </table:table-cell>
          <table:table-cell table:style-name="Table2.A3" office:value-type="string">
            <text:p text:style-name="P2">Following 60 days of inactivity, the access rights of any user shall be disabled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ext:soft-page-break/>
        <table:table-row>
          <table:table-cell table:style-name="Table2.A3" office:value-type="string">
            <text:p text:style-name="P2">i</text:p>
          </table:table-cell>
          <table:table-cell table:style-name="Table2.A3" office:value-type="string">
            <text:p text:style-name="P2">Are there controls in place for access to different networks and network servic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j</text:p>
          </table:table-cell>
          <table:table-cell table:style-name="Table2.A3" office:value-type="string">
            <text:p text:style-name="P2">Are there any user authentication techniques employed other than Passwords and IDs (eg. Token based access)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k</text:p>
          </table:table-cell>
          <table:table-cell table:style-name="Table2.A3" office:value-type="string">
            <text:p text:style-name="P2">Is any use made of encryption or digital signatur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l</text:p>
          </table:table-cell>
          <table:table-cell table:style-name="Table2.A3" office:value-type="string">
            <text:p text:style-name="P2">Are staff allowed work out of the office/Data Centre e.g., from home? If so, how is remote connections made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m</text:p>
          </table:table-cell>
          <table:table-cell table:style-name="Table2.A3" office:value-type="string">
            <text:p text:style-name="P2">What are the controls on permitted network protocols and connection typ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n</text:p>
          </table:table-cell>
          <table:table-cell table:style-name="Table2.A3" office:value-type="string">
            <text:p text:style-name="P2">What controls are in place governing access to software application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o</text:p>
          </table:table-cell>
          <table:table-cell table:style-name="Table2.A3" office:value-type="string">
            <text:p text:style-name="P2">What are the controls to prevent unauthorised access to the network (eg. 3rd party laptop)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p</text:p>
          </table:table-cell>
          <table:table-cell table:style-name="Table2.A3" office:value-type="string">
            <text:p text:style-name="P2">Automatically generated system logs shall be maintained to record security incidents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q</text:p>
          </table:table-cell>
          <table:table-cell table:style-name="Table2.A3" office:value-type="string">
            <text:p text:style-name="P2">Event logs shall be protected from unauthorised review of their contents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r</text:p>
          </table:table-cell>
          <table:table-cell table:style-name="Table2.A3" office:value-type="string">
            <text:p text:style-name="P2">Event logs shall include unauthorised access attempts, all privileged user activities, access to sensitive information such as password files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7. Network management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Is the Data Centre's network physically separate from the main company's network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If not, is there some logical separation such as firewall? If so, please give as much detail as you can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From b, is there a formal firewall rule and change management proces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From b, is there regular review of firewall rul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From b, is there regular penetration tests of these firewall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f</text:p>
          </table:table-cell>
          <table:table-cell table:style-name="Table2.A3" office:value-type="string">
            <text:p text:style-name="P2">Access by third parties shall only be authorised provided a business need has been identified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g</text:p>
          </table:table-cell>
          <table:table-cell table:style-name="Table2.A3" office:value-type="string">
            <text:p text:style-name="P2">Security controls will be agreed and defined in the contract with the third party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h</text:p>
          </table:table-cell>
          <table:table-cell table:style-name="Table2.A3" office:value-type="string">
            <text:p text:style-name="P2">Are Intruder Detection Systems (IDS) installed, and if so how are these monitored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8. Development and maintenance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Is a standard project planning &amp; development methodology used on the National Grid account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Duties are suitably segregated to ensure that the opportunity for unauthorised activities is reduced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Data entry, system administration, systems development/maintenance, change management and security administration are segregated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d</text:p>
          </table:table-cell>
          <table:table-cell table:style-name="Table2.A3" office:value-type="string">
            <text:p text:style-name="P2">Are there procedures in place to include hardware and software security requirements in specification document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ext:soft-page-break/>
        <table:table-row>
          <table:table-cell table:style-name="Table2.A3" office:value-type="string">
            <text:p text:style-name="P2">e</text:p>
          </table:table-cell>
          <table:table-cell table:style-name="Table2.A3" office:value-type="string">
            <text:p text:style-name="P2">Does system testing include security requirements - eg <text:s/>data validation, firewall functions and resilience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f</text:p>
          </table:table-cell>
          <table:table-cell table:style-name="Table2.A3" office:value-type="string">
            <text:p text:style-name="P2">Access to program source libraries shall be controlled in a manner that is consistent with the business risks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g</text:p>
          </table:table-cell>
          <table:table-cell table:style-name="Table2.A3" office:value-type="string">
            <text:p text:style-name="P2">Are there software change control processes for applications, operating systems and layered products on servers and network devic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h</text:p>
          </table:table-cell>
          <table:table-cell table:style-name="Table2.A3" office:value-type="string">
            <text:p text:style-name="P2">What quality records are maintained of the overall development &amp; maintenance processes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2" table:number-columns-spanned="4" office:value-type="string">
            <text:p text:style-name="P2">9. Business continuity and D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2">a</text:p>
          </table:table-cell>
          <table:table-cell table:style-name="Table2.A3" office:value-type="string">
            <text:p text:style-name="P2">Has an assessment of business continuity and disaster risks been undertaken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b</text:p>
          </table:table-cell>
          <table:table-cell table:style-name="Table2.A3" office:value-type="string">
            <text:p text:style-name="P2">Do business continuity plans and DR procedures exist? If so, can we have details.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  <table:table-row>
          <table:table-cell table:style-name="Table2.A3" office:value-type="string">
            <text:p text:style-name="P2">c</text:p>
          </table:table-cell>
          <table:table-cell table:style-name="Table2.A3" office:value-type="string">
            <text:p text:style-name="P2">Business continuity and DR procedures are exercised regularly? If so, how often?</text:p>
          </table:table-cell>
          <table:table-cell table:style-name="Table2.A3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h text:style-name="Heading_20_10" text:outline-level="10"><text:reference-mark-start text:name="ApplicationDevelopmentSecurityChecklist"/>Application Development<text:reference-mark-end text:name="ApplicationDevelopmentSecurityChecklist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table:number-columns-spanned="5" office:value-type="string">
              <text:p text:style-name="P1">PROJECT: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1.A2" table:number-columns-spanned="5" office:value-type="string">
              <text:p text:style-name="P1">Information Security - technical checklist - controls for web application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1.A3" office:value-type="string">
              <text:p text:style-name="P1"/>
            </table:table-cell>
            <table:table-cell table:style-name="Table1.A3" office:value-type="string">
              <text:p text:style-name="P1"/>
            </table:table-cell>
            <table:table-cell table:style-name="Table1.A3" office:value-type="string">
              <text:p text:style-name="P1">R</text:p>
            </table:table-cell>
            <table:table-cell table:style-name="Table1.A3" office:value-type="string">
              <text:p text:style-name="P1">A</text:p>
            </table:table-cell>
            <table:table-cell table:style-name="Table1.A2" office:value-type="string">
              <text:p text:style-name="P1">G</text:p>
            </table:table-cell>
          </table:table-row>
        </table:table-header-rows>
        <table:table-row>
          <table:table-cell table:style-name="Table1.A2" table:number-columns-spanned="5" office:value-type="string">
            <text:p text:style-name="P2">Administr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1.1</text:p>
          </table:table-cell>
          <table:table-cell table:style-name="Table1.A3" office:value-type="string">
            <text:p text:style-name="P2">Appropriate user and password procedures are in place for Helpdesk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1.2</text:p>
          </table:table-cell>
          <table:table-cell table:style-name="Table1.A3" office:value-type="string">
            <text:p text:style-name="P2">The system does not allow for password retrieval (i.e. passwords have to be reset)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1.3</text:p>
          </table:table-cell>
          <table:table-cell table:style-name="Table1.A3" office:value-type="string">
            <text:p text:style-name="P2">The system require some form of verification before resetting a password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1.4</text:p>
          </table:table-cell>
          <table:table-cell table:style-name="Table1.A3" office:value-type="string">
            <text:p text:style-name="P2">Users are educated on how to protect their account information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1.5</text:p>
          </table:table-cell>
          <table:table-cell table:style-name="Table1.A3" office:value-type="string">
            <text:p text:style-name="P2">Navigation around the application is easy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1.6</text:p>
          </table:table-cell>
          <table:table-cell table:style-name="Table1.A3" office:value-type="string">
            <text:p text:style-name="P2">Source code do not reveal inappropriate information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1.7</text:p>
          </table:table-cell>
          <table:table-cell table:style-name="Table1.A3" office:value-type="string">
            <text:p text:style-name="P2">Adequate system documentation around authenticationauthorisation and auditing are in place </text:p>
          </table:table-cell>
          <table:table-cell table:style-name="Table1.A3" office:value-type="string">
            <text:p text:style-name="P2"><text:s/></text:p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2" table:number-columns-spanned="5" office:value-type="string">
            <text:p text:style-name="P2">Authentication – “who can get in?”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2.1</text:p>
          </table:table-cell>
          <table:table-cell table:style-name="Table1.A3" office:value-type="string">
            <text:p text:style-name="P2">The system requires both a username and password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</text:p>
          </table:table-cell>
          <table:table-cell table:style-name="Table1.A3" office:value-type="string">
            <text:p text:style-name="P2">The system allows for, encourage, or enforce strong passwords (e.g. minimum 6-8 characters)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3</text:p>
          </table:table-cell>
          <table:table-cell table:style-name="Table1.A3" office:value-type="string">
            <text:p text:style-name="P2">The system allows for password aging and enforce a password history (e.g.change every 30-90 dayshistory of 12) </text:p>
          </table:table-cell>
          <table:table-cell table:style-name="Table1.A3" office:value-type="string">
            <text:p text:style-name="P2"><text:s/></text:p>
          </table:table-cell>
          <table:table-cell table:style-name="Table1.A3" office:value-type="string">
            <text:p text:style-name="P2"><text:s/></text:p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4</text:p>
          </table:table-cell>
          <table:table-cell table:style-name="Table1.A3" office:value-type="string">
            <text:p text:style-name="P2">The system does not permit easily-guessed usernames and passwords (e.g.password cannot equal user id) </text:p>
          </table:table-cell>
          <table:table-cell table:style-name="Table1.A3" office:value-type="string">
            <text:p text:style-name="P2"><text:s/></text:p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5</text:p>
          </table:table-cell>
          <table:table-cell table:style-name="Table1.A3" office:value-type="string">
            <text:p text:style-name="P2">The system does not allow the harvesting of usernames through the application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6</text:p>
          </table:table-cell>
          <table:table-cell table:style-name="Table1.A3" office:value-type="string">
            <text:p text:style-name="P2">Error messages do not provide too much information about usernames or password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7</text:p>
          </table:table-cell>
          <table:table-cell table:style-name="Table1.A3" office:value-type="string">
            <text:p text:style-name="P2">The system does not provide the last username that logged on i.e.the user has to re-type username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><text:s/></text:p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8</text:p>
          </table:table-cell>
          <table:table-cell table:style-name="Table1.A3" office:value-type="string">
            <text:p text:style-name="P2">Controls exists to prevent brute-force guessing of usernames or password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9</text:p>
          </table:table-cell>
          <table:table-cell table:style-name="Table1.A3" office:value-type="string">
            <text:p text:style-name="P2">The source code does not contain any hard-coded username or password check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0</text:p>
          </table:table-cell>
          <table:table-cell table:style-name="Table1.A3" office:value-type="string">
            <text:p text:style-name="P2">Users cannot change their username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1</text:p>
          </table:table-cell>
          <table:table-cell table:style-name="Table1.A3" office:value-type="string">
            <text:p text:style-name="P2">Users can easily change their own passwords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2</text:p>
          </table:table-cell>
          <table:table-cell table:style-name="Table1.A3" office:value-type="string">
            <text:p text:style-name="P2">Users required to re-authenticate before changing a password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3</text:p>
          </table:table-cell>
          <table:table-cell table:style-name="Table1.A3" office:value-type="string">
            <text:p text:style-name="P2">The system assigns temporary initial passwords that are unique and not easy to guess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4</text:p>
          </table:table-cell>
          <table:table-cell table:style-name="Table1.A3" office:value-type="string">
            <text:p text:style-name="P2">There is no sharing of administrative user accounts and passwords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5</text:p>
          </table:table-cell>
          <table:table-cell table:style-name="Table1.A3" office:value-type="string">
            <text:p text:style-name="P2">There is no sharing of other accounts and passwords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6</text:p>
          </table:table-cell>
          <table:table-cell table:style-name="Table1.A3" office:value-type="string">
            <text:p text:style-name="P2">The system transmits user credentials over a secure channel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7</text:p>
          </table:table-cell>
          <table:table-cell table:style-name="Table1.A3" office:value-type="string">
            <text:p text:style-name="P2">Passwords are stored using a strong hashing algorithm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8</text:p>
          </table:table-cell>
          <table:table-cell table:style-name="Table1.A3" office:value-type="string">
            <text:p text:style-name="P2">Users cannot bypass authentication by accessing a module directly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19</text:p>
          </table:table-cell>
          <table:table-cell table:style-name="Table1.A3" office:value-type="string">
            <text:p text:style-name="P2">The system does not allow authentication to the Web server's operating system or network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0</text:p>
          </table:table-cell>
          <table:table-cell table:style-name="Table1.A3" office:value-type="string">
            <text:p text:style-name="P2">The system prevent account hopping (e.g. via URL)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ext:soft-page-break/>
        <table:table-row>
          <table:table-cell table:style-name="Table1.A3" office:value-type="string">
            <text:p text:style-name="P2">2.21</text:p>
          </table:table-cell>
          <table:table-cell table:style-name="Table1.A3" office:value-type="string">
            <text:p text:style-name="P2">A third party cannot trick users into authenticating to fake login page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2</text:p>
          </table:table-cell>
          <table:table-cell table:style-name="Table1.A3" office:value-type="string">
            <text:p text:style-name="P2">Users cannot customise their security option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3</text:p>
          </table:table-cell>
          <table:table-cell table:style-name="Table1.A3" office:value-type="string">
            <text:p text:style-name="P2">Users cannot revoke or delete account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4</text:p>
          </table:table-cell>
          <table:table-cell table:style-name="Table1.A3" office:value-type="string">
            <text:p text:style-name="P2">A hijacked cookie will not allow a user logon 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5</text:p>
          </table:table-cell>
          <table:table-cell table:style-name="Table1.A3" office:value-type="string">
            <text:p text:style-name="P2">Sensitive information such as passwords is not stored in cookie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6</text:p>
          </table:table-cell>
          <table:table-cell table:style-name="Table1.A3" office:value-type="string">
            <text:p text:style-name="P2">Cookies have a reasonable expiration date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2.27</text:p>
          </table:table-cell>
          <table:table-cell table:style-name="Table1.A3" office:value-type="string">
            <text:p text:style-name="P2">Input field validation checks have been built in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2" table:number-columns-spanned="5" office:value-type="string">
            <text:p text:style-name="P2">Authorisation – “what can they do?”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3.1</text:p>
          </table:table-cell>
          <table:table-cell table:style-name="Table1.A3" office:value-type="string">
            <text:p text:style-name="P2">Users have the option to log out of their session in a controlled manner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3.2</text:p>
          </table:table-cell>
          <table:table-cell table:style-name="Table1.A3" office:value-type="string">
            <text:p text:style-name="P2">The system destroy session tokens upon logging out or timing out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3.3</text:p>
          </table:table-cell>
          <table:table-cell table:style-name="Table1.A3" office:value-type="string">
            <text:p text:style-name="P2">Session expiration mechanisms are in place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3.4</text:p>
          </table:table-cell>
          <table:table-cell table:style-name="Table1.A3" office:value-type="string">
            <text:p text:style-name="P2">Users are grouped and have specific and restricted rights privilege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3.5</text:p>
          </table:table-cell>
          <table:table-cell table:style-name="Table1.A3" office:value-type="string">
            <text:p text:style-name="P2">Users assignment of groups and their roles have been formally documented and approved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3.6</text:p>
          </table:table-cell>
          <table:table-cell table:style-name="Table1.A3" office:value-type="string">
            <text:p text:style-name="P2">There are restrictions to the “back” and “forward” web buttons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3.7</text:p>
          </table:table-cell>
          <table:table-cell table:style-name="Table1.A3" office:value-type="string">
            <text:p text:style-name="P2">The “right click” functionality of the web browser is disabled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2" table:number-columns-spanned="5" office:value-type="string">
            <text:p text:style-name="P2">Auditing – “what have they done?”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4.1</text:p>
          </table:table-cell>
          <table:table-cell table:style-name="Table1.A3" office:value-type="string">
            <text:p text:style-name="P2">Users get to see their account history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4.2</text:p>
          </table:table-cell>
          <table:table-cell table:style-name="Table1.A3" office:value-type="string">
            <text:p text:style-name="P2">Users can easily report security incidents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4.3</text:p>
          </table:table-cell>
          <table:table-cell table:style-name="Table1.A3" office:value-type="string">
            <text:p text:style-name="P2">All user activity is logged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4.4</text:p>
          </table:table-cell>
          <table:table-cell table:style-name="Table1.A3" office:value-type="string">
            <text:p text:style-name="P2">All key changes to system parameters and users are logged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4.5</text:p>
          </table:table-cell>
          <table:table-cell table:style-name="Table1.A3" office:value-type="string">
            <text:p text:style-name="P2">The above key changes and any unusual events are reviewed and followed up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2" table:number-columns-spanned="5" office:value-type="string">
            <text:p text:style-name="P2">Availability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">5.1</text:p>
          </table:table-cell>
          <table:table-cell table:style-name="Table1.A3" office:value-type="string">
            <text:p text:style-name="P2">Number of concurrent logins is restricted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3" office:value-type="string">
            <text:p text:style-name="P2">5.2</text:p>
          </table:table-cell>
          <table:table-cell table:style-name="Table1.A3" office:value-type="string">
            <text:p text:style-name="P2">Reports queries or processes are properly queued and prioritised and assigned appropriate resources <text:s/></text:p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ndrew Hardy</meta:initial-creator>
    <meta:creation-date>2007-09-28T16:01:53</meta:creation-date>
    <dc:creator>Andrew Hardy</dc:creator>
    <dc:date>2007-09-28T16:36:07</dc:date>
    <meta:editing-cycles>3</meta:editing-cycles>
    <meta:editing-duration>PT13M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329" meta:word-count="1988" meta:character-count="12073"/>
  </office:meta>
</office:document-meta>
</file>