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5cm" svg:height="2cm" svg:x="8cm" svg:y="1.5cm">
          <text:p text:style-name="P1">webMIP Administra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4" draw:layer="layout" svg:width="5cm" svg:height="2cm" svg:x="8cm" svg:y="5cm">
          <text:p text:style-name="P1">I&amp;C Us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5" draw:layer="layout" svg:width="5cm" svg:height="2cm" svg:x="14.5cm" svg:y="5cm">
          <text:p text:style-name="P1">I&amp;C Customer 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" draw:layer="layout" svg:width="5cm" svg:height="2cm" svg:x="1.5cm" svg:y="5cm">
          <text:p text:style-name="P1">Supplier Administra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6" draw:layer="layout" svg:width="5cm" svg:height="2cm" svg:x="1.5cm" svg:y="8cm">
          <text:p text:style-name="P1">Supplier Ag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line-skew="-0.251cm" svg:x1="10.5cm" svg:y1="3.5cm" svg:x2="4cm" svg:y2="5cm" draw:start-shape="id1" draw:end-shape="id2" draw:end-glue-point="0">
          <text:p/>
        </draw:connector>
        <draw:connector draw:style-name="gr3" draw:text-style-name="P2" draw:id="id3" draw:layer="layout" svg:x1="10.5cm" svg:y1="3.5cm" svg:x2="10.5cm" svg:y2="3.5cm" draw:start-shape="id1" draw:start-glue-point="2" draw:end-shape="id1" draw:end-glue-point="2">
          <text:p/>
        </draw:connector>
        <draw:connector draw:style-name="gr3" draw:text-style-name="P2" draw:layer="layout" svg:x1="10.5cm" svg:y1="3.5cm" svg:x2="10.5cm" svg:y2="5cm" draw:start-shape="id3" draw:start-glue-point="0" draw:end-shape="id4" draw:end-glue-point="0">
          <text:p/>
        </draw:connector>
        <draw:connector draw:style-name="gr3" draw:text-style-name="P2" draw:layer="layout" draw:line-skew="-0.363cm" svg:x1="10.5cm" svg:y1="3.5cm" svg:x2="17cm" svg:y2="5cm" draw:start-shape="id3" draw:start-glue-point="0" draw:end-shape="id5" draw:end-glue-point="0">
          <text:p/>
        </draw:connector>
        <draw:connector draw:style-name="gr3" draw:text-style-name="P2" draw:layer="layout" svg:x1="4cm" svg:y1="7cm" svg:x2="4cm" svg:y2="8cm" draw:start-shape="id2" draw:start-glue-point="2" draw:end-shape="id6" draw:end-glue-point="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8-09T15:38:06</meta:creation-date>
    <dc:creator>Jamie Priest</dc:creator>
    <dc:date>2007-08-09T17:59:05</dc:date>
    <dc:language>en-GB</dc:language>
    <meta:editing-cycles>2</meta:editing-cycles>
    <meta:editing-duration>PT2H21M1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