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eb613d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gr12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1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fo:min-height="0.925cm"/>
    </style:style>
    <style:style style:name="gr1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fo:min-height="1.5cm"/>
    </style:style>
    <style:style style:name="gr21" style:family="graphic" style:parent-style-name="standard">
      <style:graphic-properties draw:fill="solid" draw:fill-color="#0047ff" draw:textarea-vertical-align="middle" draw:auto-grow-height="false" fo:min-height="0.749cm" fo:min-width="0.499cm"/>
    </style:style>
    <style:style style:name="gr22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80808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5.5cm" svg:height="11cm" svg:x="2.5cm" svg:y="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5cm" svg:height="1cm" svg:x="3.5cm" svg:y="7.5cm">
          <draw:text-box>
            <text:p text:style-name="P2">ISP</text:p>
          </draw:text-box>
        </draw:frame>
        <draw:custom-shape draw:style-name="gr3" draw:text-style-name="P1" draw:layer="layout" svg:width="13cm" svg:height="8.5cm" svg:x="4cm" svg:y="8.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cm" svg:height="1cm" svg:x="5cm" svg:y="9cm">
          <draw:text-box>
            <text:p text:style-name="P2">Firewall</text:p>
          </draw:text-box>
        </draw:frame>
        <draw:custom-shape draw:style-name="gr4" draw:text-style-name="P1" draw:id="id1" draw:layer="layout" svg:width="4.5cm" svg:height="5.5cm" svg:x="5.5cm" svg:y="10.5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4.5cm" svg:height="1cm" svg:x="5.5cm" svg:y="12cm">
          <draw:text-box>
            <text:p text:style-name="P2">Oracle Stack</text:p>
          </draw:text-box>
        </draw:frame>
        <draw:frame draw:style-name="gr5" draw:text-style-name="P3" draw:layer="layout" svg:width="3.5cm" svg:height="1.5cm" svg:x="6cm" svg:y="13.5cm">
          <draw:text-box>
            <text:p text:style-name="P3"><text:span text:style-name="T1">webMIP</text:span></text:p>
          </draw:text-box>
        </draw:frame>
        <draw:custom-shape draw:style-name="gr6" draw:text-style-name="P1" draw:id="id2" draw:layer="layout" svg:width="4cm" svg:height="3.5cm" svg:x="12cm" svg:y="12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" draw:text-style-name="P2" draw:layer="layout" svg:width="3cm" svg:height="2cm" svg:x="12.5cm" svg:y="13cm">
          <draw:text-box>
            <text:p text:style-name="P2">Email</text:p>
            <text:p text:style-name="P2">Gateway</text:p>
          </draw:text-box>
        </draw:frame>
        <draw:connector draw:style-name="gr8" draw:text-style-name="P1" draw:layer="layout" svg:x1="10cm" svg:y1="13.25cm" svg:x2="12cm" svg:y2="13.749cm" draw:start-shape="id1" draw:end-shape="id2" draw:end-glue-point="6">
          <text:p text:style-name="P2"/>
        </draw:connector>
        <draw:custom-shape draw:style-name="gr9" draw:text-style-name="P1" draw:layer="layout" svg:width="1.05cm" svg:height="1.05cm" svg:x="3.71cm" svg:y="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id="id3" draw:layer="layout" svg:width="1.4cm" svg:height="1.4cm" svg:x="3.5cm" svg:y="3.0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2" draw:layer="layout" svg:width="3.5cm" svg:height="1.25cm" svg:x="3.5cm" svg:y="1cm">
          <draw:text-box>
            <text:p text:style-name="P2">Agents</text:p>
          </draw:text-box>
        </draw:frame>
        <draw:custom-shape draw:style-name="gr12" draw:text-style-name="P1" draw:layer="layout" svg:width="1.05cm" svg:height="1.05cm" svg:x="5.21cm" svg:y="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id="id4" draw:layer="layout" svg:width="1.4cm" svg:height="1.4cm" svg:x="5cm" svg:y="3.0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4" draw:text-style-name="P1" draw:layer="layout" draw:line-skew="-0.975cm" svg:x1="7.749cm" svg:y1="10.5cm" svg:x2="4.199cm" svg:y2="4.448cm" draw:start-shape="id1" draw:start-glue-point="5" draw:end-shape="id3" draw:end-glue-point="7">
          <text:p text:style-name="P2"/>
        </draw:connector>
        <draw:connector draw:style-name="gr14" draw:text-style-name="P1" draw:layer="layout" draw:line-skew="-0.975cm" svg:x1="5.699cm" svg:y1="4.448cm" svg:x2="7.749cm" svg:y2="10.5cm" draw:start-shape="id4" draw:start-glue-point="7" draw:end-shape="id1" draw:end-glue-point="5">
          <text:p text:style-name="P2"/>
        </draw:connector>
        <draw:custom-shape draw:style-name="gr13" draw:text-style-name="P1" draw:id="id5" draw:layer="layout" svg:width="1.875cm" svg:height="1.5cm" svg:x="11.483cm" svg:y="3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" draw:id="id6" draw:layer="layout" svg:width="1.875cm" svg:height="1.5cm" svg:x="10.5cm" svg:y="3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2" draw:layer="layout" svg:width="3.5cm" svg:height="1.675cm" svg:x="10cm" svg:y="1cm">
          <draw:text-box>
            <text:p text:style-name="P2">Agents Mailboxes</text:p>
          </draw:text-box>
        </draw:frame>
        <draw:connector draw:style-name="gr8" draw:text-style-name="P1" draw:layer="layout" draw:line-skew="-2.226cm" svg:x1="13.999cm" svg:y1="12cm" svg:x2="12.419cm" svg:y2="4.5cm" draw:start-shape="id2" draw:start-glue-point="5" draw:end-shape="id5" draw:end-glue-point="7">
          <text:p text:style-name="P2"/>
        </draw:connector>
        <draw:connector draw:style-name="gr8" draw:text-style-name="P1" draw:layer="layout" draw:line-skew="-2.226cm" svg:x1="14cm" svg:y1="12cm" svg:x2="11.436cm" svg:y2="4.5cm" draw:start-shape="id2" draw:end-shape="id6" draw:end-glue-point="7">
          <text:p text:style-name="P2"/>
        </draw:connector>
        <draw:custom-shape draw:style-name="gr15" draw:text-style-name="P1" draw:layer="layout" svg:width="12.5cm" svg:height="8.5cm" svg:x="4.5cm" svg:y="20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2" draw:layer="layout" svg:width="4.5cm" svg:height="1.175cm" svg:x="8.5cm" svg:y="27.5cm">
          <draw:text-box>
            <text:p text:style-name="P2">National Grid</text:p>
          </draw:text-box>
        </draw:frame>
        <draw:custom-shape draw:style-name="gr17" draw:text-style-name="P4" draw:id="id7" draw:layer="layout" svg:width="2.375cm" svg:height="3.5cm" svg:x="13.125cm" svg:y="22.5cm">
          <text:p text:style-name="P4">I &amp; C</text:p>
          <text:p text:style-name="P4"><text:s/>Mail</text:p>
          <text:p text:style-name="P4"><text:s/>Box</text:p>
          <draw:enhanced-geometry svg:viewBox="0 0 88 21600" draw:glue-points="44 ?f6 44 0 0 10800 44 21600 88 10800" draw:text-areas="0 ?f6 88 ?f3" draw:type="can" draw:modifiers="2887.4035989717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1" draw:id="id8" draw:layer="layout" svg:width="1.05cm" svg:height="1.05cm" svg:x="6.21cm" svg:y="23.0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1" draw:layer="layout" svg:width="1.4cm" svg:height="1.4cm" svg:x="6cm" svg:y="24.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8" draw:text-style-name="P1" draw:layer="layout" svg:x1="13.999cm" svg:y1="15.5cm" svg:x2="14.312cm" svg:y2="22.5cm" draw:start-shape="id2" draw:start-glue-point="7" draw:end-shape="id7" draw:end-glue-point="5">
          <text:p text:style-name="P2"/>
        </draw:connector>
        <draw:connector draw:style-name="gr14" draw:text-style-name="P1" draw:layer="layout" svg:x1="7.749cm" svg:y1="16cm" svg:x2="6.734cm" svg:y2="23.05cm" draw:start-shape="id1" draw:start-glue-point="7" draw:end-shape="id8" draw:end-glue-point="4">
          <text:p text:style-name="P2"/>
        </draw:connector>
        <draw:frame draw:style-name="gr7" draw:text-style-name="P2" draw:layer="layout" svg:width="2.5cm" svg:height="2cm" svg:x="5.5cm" svg:y="25.5cm">
          <draw:text-box>
            <text:p text:style-name="P2">I &amp; C Users</text:p>
          </draw:text-box>
        </draw:frame>
        <draw:frame draw:style-name="gr20" draw:text-style-name="P2" draw:layer="layout" svg:width="4.5cm" svg:height="1.75cm" svg:x="3.5cm" svg:y="18.25cm">
          <draw:text-box>
            <text:p text:style-name="P2">SSL enabled browser</text:p>
          </draw:text-box>
        </draw:frame>
        <draw:frame draw:style-name="gr20" draw:text-style-name="P2" draw:layer="layout" svg:width="4.5cm" svg:height="1.75cm" svg:x="6cm" svg:y="4.75cm">
          <draw:text-box>
            <text:p text:style-name="P2">SSL enabled browsers</text:p>
          </draw:text-box>
        </draw:frame>
        <draw:custom-shape draw:style-name="gr21" draw:text-style-name="P1" draw:layer="layout" svg:width="1.05cm" svg:height="1.05cm" svg:x="2.21cm" svg:y="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id="id10" draw:layer="layout" svg:width="1.4cm" svg:height="1.4cm" svg:x="2cm" svg:y="3.0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1" draw:id="id9" draw:layer="layout" svg:width="1.875cm" svg:height="1.5cm" svg:x="9.521cm" svg:y="3cm">
          <text:p text:style-name="P2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line-skew="-2.251cm" svg:x1="13.999cm" svg:y1="12cm" svg:x2="10.457cm" svg:y2="4.5cm" draw:start-shape="id2" draw:start-glue-point="5" draw:end-shape="id9" draw:end-glue-point="7">
          <text:p text:style-name="P2"/>
        </draw:connector>
        <draw:connector draw:style-name="gr14" draw:text-style-name="P1" draw:layer="layout" draw:line-skew="-0.975cm" svg:x1="7.749cm" svg:y1="10.5cm" svg:x2="2.699cm" svg:y2="4.448cm" draw:start-shape="id1" draw:start-glue-point="5" draw:end-shape="id10" draw:end-glue-point="7">
          <text:p text:style-name="P2"/>
        </draw:connector>
        <draw:custom-shape draw:style-name="gr23" draw:text-style-name="P4" draw:id="id11" draw:layer="layout" svg:width="2.375cm" svg:height="3.5cm" svg:x="8cm" svg:y="22.5cm">
          <text:p text:style-name="P4">I &amp; C</text:p>
          <text:p text:style-name="P4">User</text:p>
          <text:p text:style-name="P4"><text:s/>Mail</text:p>
          <text:p text:style-name="P4"><text:s/>Box</text:p>
          <draw:enhanced-geometry svg:viewBox="0 0 88 21600" draw:glue-points="44 ?f6 44 0 0 10800 44 21600 88 10800" draw:text-areas="0 ?f6 88 ?f3" draw:type="can" draw:modifiers="2887.4035989717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line-skew="-0.501cm" svg:x1="13.999cm" svg:y1="15.5cm" svg:x2="9.187cm" svg:y2="22.5cm" draw:start-shape="id2" draw:start-glue-point="7" draw:end-shape="id11" draw:end-glue-point="5">
          <text:p text:style-name="P2"/>
        </draw:connector>
        <draw:frame draw:style-name="gr24" draw:text-style-name="P5" draw:layer="layout" svg:width="4cm" svg:height="0.75cm" svg:x="16.311cm" svg:y="27.95cm">
          <draw:text-box>
            <text:p text:style-name="P5"><text:s/>Copyright Advantica 2007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7-18T16:29:45</meta:creation-date>
    <dc:creator>Jamie Priest</dc:creator>
    <dc:date>2007-07-18T17:32:24</dc:date>
    <dc:language>en-GB</dc:language>
    <meta:editing-cycles>3</meta:editing-cycles>
    <meta:editing-duration>PT1H2M45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