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959cm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eb613d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4cm" fo:min-width="2.4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5cm" fo:min-width="1.2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4cm" fo:min-width="5.724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cm" fo:min-width="4.688cm"/>
    </style:style>
    <style:style style:name="gr15" style:family="graphic" style:parent-style-name="standard">
      <style:graphic-properties draw:fill="solid" draw:fill-color="#99ccff" draw:textarea-horizontal-align="justify" draw:textarea-vertical-align="middle" draw:auto-grow-height="false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3pt"/>
    </style:style>
    <style:style style:name="P5" style:family="paragraph">
      <style:paragraph-properties fo:text-align="center"/>
      <style:text-properties fo:font-size="13pt"/>
    </style:style>
    <style:style style:name="P6" style:family="paragraph">
      <style:text-properties fo:font-size="14pt"/>
    </style:style>
    <style:style style:name="T1" style:family="text">
      <style:text-properties fo:font-size="13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5.345cm" svg:height="21.163cm" svg:x="3.5cm" svg:y="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7cm" svg:height="16.325cm" svg:x="4cm" svg:y="9.17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.938cm" svg:height="9.07cm" svg:x="4.562cm" svg:y="11.4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5.293cm" svg:height="1.209cm" svg:x="4.562cm" svg:y="10.221cm">
          <draw:text-box>
            <text:p text:style-name="P2">Oracle Stack</text:p>
          </draw:text-box>
        </draw:frame>
        <draw:custom-shape draw:style-name="gr5" draw:text-style-name="P4" draw:id="id3" draw:layer="layout" svg:width="2.646cm" svg:height="3.628cm" svg:x="9.325cm" svg:y="12.035cm">
          <text:p text:style-name="P3"><text:span text:style-name="T1">Databas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4" draw:id="id1" draw:layer="layout" svg:width="2.645cm" svg:height="3.628cm" svg:x="5.092cm" svg:y="12.035cm">
          <text:p text:style-name="P3"><text:span text:style-name="T1"><text:s/></text:span><text:span text:style-name="T1">Web Serv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5" draw:id="id2" draw:layer="layout" svg:width="2.646cm" svg:height="3.628cm" svg:x="7.209cm" svg:y="16.268cm">
          <text:p text:style-name="P3"><text:span text:style-name="T1">webMI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svg:x1="6.414cm" svg:y1="15.661cm" svg:x2="7.209cm" svg:y2="18.081cm" draw:start-shape="id1" draw:start-glue-point="7" draw:end-shape="id2" draw:end-glue-point="6">
          <text:p text:style-name="P2"/>
        </draw:connector>
        <draw:connector draw:style-name="gr8" draw:text-style-name="P1" draw:layer="layout" svg:x1="9.855cm" svg:y1="18.081cm" svg:x2="10.647cm" svg:y2="15.661cm" draw:start-shape="id2" draw:start-glue-point="8" draw:end-shape="id3" draw:end-glue-point="7">
          <text:p text:style-name="P2"/>
        </draw:connector>
        <draw:custom-shape draw:style-name="gr9" draw:text-style-name="P4" draw:id="id4" draw:layer="layout" svg:width="2.646cm" svg:height="3.628cm" svg:x="13.5cm" svg:y="10.5cm">
          <text:p text:style-name="P3"><text:span text:style-name="T1">Mail Serv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2" draw:layer="layout" svg:width="2.825cm" svg:height="1.164cm" svg:x="4.534cm" svg:y="8.047cm">
          <draw:text-box>
            <text:p text:style-name="P2">Firewall</text:p>
          </draw:text-box>
        </draw:frame>
        <draw:frame draw:style-name="gr11" draw:text-style-name="P2" draw:layer="layout" svg:width="1.615cm" svg:height="1.165cm" svg:x="4.712cm" svg:y="3.814cm">
          <draw:text-box>
            <text:p text:style-name="P2">ISP</text:p>
          </draw:text-box>
        </draw:frame>
        <draw:frame draw:style-name="gr12" draw:text-style-name="P2" draw:id="id6" draw:layer="layout" svg:width="5.899cm" svg:height="1.164cm" svg:x="12.601cm" svg:y="3cm">
          <draw:text-box>
            <text:p text:style-name="P2">Mail delivered out</text:p>
          </draw:text-box>
        </draw:frame>
        <draw:connector draw:style-name="gr13" draw:text-style-name="P1" draw:layer="layout" draw:line-skew="-0.5cm" svg:x1="8.531cm" svg:y1="16.268cm" svg:x2="14.822cm" svg:y2="10.5cm" draw:start-shape="id2" draw:start-glue-point="5" draw:end-shape="id4" draw:end-glue-point="5">
          <text:p text:style-name="P2"/>
        </draw:connector>
        <draw:frame draw:style-name="gr14" draw:text-style-name="P2" draw:id="id5" draw:layer="layout" svg:width="4.917cm" svg:height="1.21cm" svg:x="0.854cm" svg:y="26.79cm">
          <draw:text-box>
            <text:p text:style-name="P2">Web Requests</text:p>
          </draw:text-box>
        </draw:frame>
        <draw:connector draw:style-name="gr8" draw:text-style-name="P1" draw:layer="layout" svg:x1="3.312cm" svg:y1="26.79cm" svg:x2="5.092cm" svg:y2="13.848cm" draw:start-shape="id5" draw:end-shape="id1" draw:end-glue-point="6">
          <text:p text:style-name="P2"/>
        </draw:connector>
        <draw:connector draw:style-name="gr8" draw:text-style-name="P1" draw:layer="layout" draw:line-skew="0.853cm" svg:x1="16.146cm" svg:y1="12.313cm" svg:x2="15.55cm" svg:y2="4.164cm" draw:start-shape="id4" draw:start-glue-point="8" draw:end-shape="id6" draw:end-glue-point="2">
          <text:p text:style-name="P2"/>
        </draw:connector>
        <draw:custom-shape draw:style-name="gr15" draw:text-style-name="P4" draw:id="id7" draw:layer="layout" svg:width="2.646cm" svg:height="3.628cm" svg:x="12.5cm" svg:y="20cm">
          <text:p text:style-name="P3"><text:span text:style-name="T1">Backup Oracle Stac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6" draw:text-style-name="P6" draw:layer="layout" svg:width="2.953cm" svg:height="0.806cm" svg:x="8.547cm" svg:y="22cm">
          <draw:text-box>
            <text:p text:style-name="P2"><text:span text:style-name="T2">Replication</text:span></text:p>
          </draw:text-box>
        </draw:frame>
        <draw:connector draw:style-name="gr13" draw:text-style-name="P1" draw:layer="layout" svg:x1="8.531cm" svg:y1="19.894cm" svg:x2="12.5cm" svg:y2="21.813cm" draw:start-shape="id2" draw:start-glue-point="7" draw:end-shape="id7" draw:end-glue-point="6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29T11:57:51</meta:creation-date>
    <dc:creator>Jamie Priest</dc:creator>
    <dc:date>2007-08-29T15:36:41</dc:date>
    <dc:language>en-GB</dc:language>
    <meta:editing-cycles>4</meta:editing-cycles>
    <meta:editing-duration>PT3H38M50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